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Izhitsa" svg:font-family="Izhit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
      <style:paragraph-properties fo:margin-top="0.423cm" fo:margin-bottom="0cm"/>
    </style:style>
    <style:style style:name="P2" style:family="paragraph" style:parent-style-name="Text">
      <style:paragraph-properties fo:margin-top="0.423cm" fo:margin-bottom="0cm" fo:text-align="end" style:justify-single-word="false"/>
    </style:style>
    <style:style style:name="P3" style:family="paragraph" style:parent-style-name="Тип_20_документа" style:master-page-name="First_20_Page">
      <style:paragraph-properties style:page-number="auto"/>
    </style:style>
    <style:style style:name="P4" style:family="paragraph" style:parent-style-name="СписокТекст" style:list-style-name="L1"/>
    <style:style style:name="P5" style:family="paragraph" style:parent-style-name="НормРазрыв">
      <style:text-properties fo:font-style="italic" style:font-style-asian="italic"/>
    </style:style>
    <style:style style:name="P6" style:family="paragraph" style:parent-style-name="СписокНомер" style:list-style-name="WW8Num2"/>
    <style:style style:name="P7" style:family="paragraph" style:parent-style-name="СписокНомер" style:list-style-name="WW8Num4"/>
    <style:style style:name="P8" style:family="paragraph" style:parent-style-name="СписокНомер" style:list-style-name="WW8Num3"/>
    <style:style style:name="P9" style:family="paragraph" style:parent-style-name="СписокНомер" style:list-style-name="WW8Num5"/>
    <style:style style:name="P10" style:family="paragraph" style:parent-style-name="СписокТекст_20_2_20_порядка" style:list-style-name="L3"/>
    <style:style style:name="P11" style:family="paragraph" style:parent-style-name="СписокТекстПродолжение">
      <style:paragraph-properties fo:margin-left="0.801cm" fo:margin-right="0cm" fo:text-indent="0cm" style:auto-text-indent="false"/>
    </style:style>
    <style:style style:name="P12" style:family="paragraph" style:parent-style-name="Список_5f_сноска" style:list-style-name="L2"/>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language="en" fo:country="U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style:text-underline-style="solid" style:text-underline-width="auto" style:text-underline-color="font-color"/>
    </style:style>
    <style:style style:name="T10" style:family="text">
      <style:text-properties style:font-name="Times New Roman"/>
    </style:style>
    <style:style style:name="T11" style:family="text">
      <style:text-properties fo:font-weight="normal" style:font-weight-asian="normal"/>
    </style:style>
    <style:style style:name="T12" style:family="text">
      <style:text-properties style:font-name="Izhitsa"/>
    </style:style>
    <style:style style:name="T13" style:family="text">
      <style:text-properties style:font-name="Izhitsa" fo:language="en" fo:country="US"/>
    </style:style>
    <style:style style:name="T14" style:family="text">
      <style:text-properties fo:language="none" fo:country="none" style:language-asian="none" style:country-asian="none"/>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Название_20_документа">О выявлении алгоритма управления Россией <text:line-break/>вопреки её интересам <text:line-break/>и о путях высвобождения из него</text:p>
      <text:h text:style-name="Heading_20_1" text:outline-level="1">1. Претенденты на «мировое господство»: их цели и средства</text:h>
      <text:p text:style-name="НормВыделен">Процесс управления жизнью общества вообще и, в частности, экономической жизнью пореформенной России с позиции тех, кто считает себя хозяином этого процесса (<text:span text:style-name="T1">Глобальный надъиудейский предиктор — ГП</text:span><text:span text:style-name="Footnote_20_Symbol"><text:note text:id="ftn1" text:note-class="footnote"><text:note-citation>1</text:note-citation><text:note-body><text:p text:style-name="Footnote"><text:s/>Подробно явление <text:span text:style-name="T1">Глобального надъиудейского предиктора</text:span> в современной цивилизации рассмотрено в работе ВП СССР “Мёртвая вода”. Современное и наиболее распространённое название этого же исторического явления — «мировая закулиса», которое, обращая внимание на скрытный от понимания толпы характер её деятельности, не вдаётся в рассмотрение информационно-алгоритмического аспекта. </text:p></text:note-body></text:note></text:span>), <text:s/>должен быть внешне <text:span text:style-name="T1">незаметным для самого общества (т.е. всё должно восприниматься обывателями так, будто происходит само собой в силу «объективных обстоятельств», а не подвластно чьей-либо воле)</text:span> и простым по его существу, поскольку в простоте — залог эффективности системы управления.</text:p>
      <text:p text:style-name="Text">Однако содержательная сторона такой системы и методы использования ею всех возможных ресурсов библейской цивилизации может быть выявлена лишь на основе анализа системообразующих факторов. Одному из них — мафиозно организованной корпоративной транснациональной монополии на ростовщичество иудейской диаспоры — в материалах Концепции общественной безопасности (КОБ) уделено много внимания. Но <text:span text:style-name="T1">в библейской цивилизации скрытого рабовладения</text:span> ростовщичество — это атрибут всего лишь четвёртого приоритета обобщённых средств управления-оружия, управленческая эффективность которого обеспечивается высшими приоритетами: </text:p>
      <text:list xml:id="list29448809" text:style-name="L1">
        <text:list-item>
          <text:p text:style-name="P4">третьим — идеологиями и прочей фактологией; </text:p>
        </text:list-item>
        <text:list-item>
          <text:p text:style-name="P4">вторым — хронологией, на основе которой выявляются причинно-следственные связи; </text:p>
        </text:list-item>
        <text:list-item>
          <text:p text:style-name="P4"><text:span text:style-name="T7">первым — методологией познания и творчества во всех отраслях деятельности общества, настраиваемой во всякое историческое время по своеобразному </text:span><text:span text:style-name="T2">«камертону» — философии</text:span><text:span text:style-name="T7">.</text:span><text:span text:style-name="Footnote_20_Symbol"><text:note text:id="ftn2" text:note-class="footnote"><text:note-citation>2</text:note-citation><text:note-body><text:p text:style-name="Footnote"><text:s/>Более обстоятельно об этом в материалах КОБ см. работы: “Диалектика и атеизм: две сути несовместны” и “Мёртвая вода”. Эти работы и другие упоминаемые далее в тексте материалы Концепции общественной безопасности представлены на сайте <text:span text:style-name="T4">www</text:span>.<text:span text:style-name="T4">vodaspb</text:span>.<text:span text:style-name="T4">ru</text:span>, а также распространяются на компакт-дисках в составе Информационной базы ВП СССР.</text:p></text:note-body></text:note></text:span></text:p>
        </text:list-item>
      </text:list>
      <text:p text:style-name="Text">И обращаясь к рассмотрению иных системообразующих факторов — мы не должны считать претендентов на безраздельную <text:span text:style-name="T1">внутрисоциальную </text:span>власть над Россией <text:span text:style-name="T1">глупее себя</text:span><text:span text:style-name="Footnote_20_Symbol"><text:note text:id="ftn3" text:note-class="footnote"><text:note-citation>3</text:note-citation><text:note-body><text:p text:style-name="Footnote"><text:s/>Глупее тех, кто озабочен в России судьбами её и всего человечества.</text:p></text:note-body></text:note></text:span>, но обязаны достаточно хорошо представлять их реальные цели, пути и средства их осуществления как в отношении России, так и <text:span text:style-name="T1">всего человечества</text:span>. </text:p>
      <text:p text:style-name="Text">Их открыто видимая цель — сделать Россию донором сырья для процветающей западной экономики — вроде бы хорошо всем известна как в России, так и на Западе: сегодня об этом не пишет только ленивый. Но в самих целях ГП по отношению к России, видимо, есть нечто, что отличает их коренным образом от подобных целей по отношению к другим странам-донорам планеты. </text:p>
      <text:p text:style-name="НормРазрыв"><text:soft-page-break/>* <text:s text:c="9"/>* <text:s text:c="8"/>*</text:p>
      <text:p text:style-name="Text"><text:span text:style-name="T1">И Запад в этой системе взаимоотношений (ГП + Запад + Россия) выступает только в качестве средства воздействия на Россию, а не как самостоятельная политическая сила; при этом справедливо и обратное соотношение — Россия представляет собой средство воздействия на Запад.</text:span> </text:p>
      <text:p text:style-name="Text">А в общем — «Запад + Россия + другие регионы планеты» — с точки зрения ГП — представляют собой объект управления, по отношению к которому ГП выступает в качестве управляющего субъекта, претендующего быть не только монополистом, но в ряде случаев пытающегося представить свою деятельность и её результаты в качестве непосредственного осуществления Божиего Промысла в условиях своего якобы не существования<text:span text:style-name="T1">.</text:span> Но вопреки этому представлению <text:span text:style-name="T1">субъект + объект управления</text:span> объективно являются самоуправляющейся системой, некоторым образом действующей в объемлющих её процессах, вплоть до всеобъемлющего процесса Божией Вседержительности.</text:p>
      <text:p text:style-name="НормВыделение">И соответственно, если нам неприемлем режим самоуправления этой системы, то мы должны породить новый — приемлемый для нас — процесс глобального самоуправления по полной функции, объемлющий прежний процесс, в котором ГП принял на себя определённую функцию и преследует определённые цели, далеко не всегда оглашая их.<text:span text:style-name="Footnote_20_Symbol"><text:span text:style-name="T7"><text:note text:id="ftn4" text:note-class="footnote"><text:note-citation>1</text:note-citation><text:note-body><text:p text:style-name="Footnote"><text:s/>Это, однако, не дошло до сознания З.Бжезинского, назвавшего свою новую книгу “Выбор: Подавлять или руководить” («<text:span text:style-name="T4">Basic</text:span> <text:span text:style-name="T4">Books</text:span>», 2004, 253 страницы, $25). Это название показывает, что он предлагает американской политической “элите” подменить международный ГП («мировую закулису», о существовании и деятельности которой они в большинстве своём не имеют адекватных понятий) Госдепом США, клерки которого (разве что за единичными исключениями) не имеют ни малейшего представления ни о концептуальной власти (как явлении в жизни общества), ни о способах воплощения в жизнь той или иной концепции.</text:p></text:note-body></text:note></text:span></text:span></text:p>
      <text:p text:style-name="Text">О том, что это имеет место в глобальном историческом процессе, забывать не следует даже тогда, когда масштаб рассмотрения политической жизни и перспектив носит локальный (региональный) характер; об этом также не следует забывать при прочтении социологической аналитики, в которой проблематика глобального управления оставлена авторами в умолчаниях (как само собой разумеющаяся для них) или не входит в их представления о Мире и жизни человечества.</text:p>
      <text:p text:style-name="НормРазрыв">* <text:s text:c="18"/>*<text:line-break/>*</text:p>
      <text:h text:style-name="Heading_20_1" text:outline-level="1">2. Что напугало Запад в послевоенном экономическом взлёте СССР</text:h>
      <text:p text:style-name="Text">Общеизвестно, что с помощью шестого — военно-силового — приоритета обобщённых средств управления (оружия) решить задачу интеграции России в Западную (чисто библейскую) цивилизацию или опустить Русскую многонациональную цивилизацию до уровня «вассалитета» де-факто на протяжении многих веков вплоть до середины ХХ столетия не получилось. По отношению ко второй мировой войне ХХ века, как и по отношению ко всем ранее имевшим место нашествиям, это приводит к вопросу: Почему?</text:p>
      <text:p text:style-name="Text">Шаблонный ответ типа: «ресурсы России превосходили ресурсы всей Европы», — не проясняет полностью этого вопроса, тем более если освещение проблематики ведётся не в глобальной постановке вопроса о сценаристике и реальной алгоритмике второй мировой войны ХХ века, а в <text:span text:style-name="T1">«Я-центричной», когда в качестве центра Мира (начала координат), вокруг которого крутится вся политика,</text:span> выступает то или иное государство: будь то СССР, Великобритания, США, фашистская Германия или кто-то из её союзников. При таком «Я-центричном» подходе из рассмотрения выпадает то обстоятельство, что, применяя СССР в качестве средства воздействия на Германию и Запад в целом, «мировая закулиса» с его <text:soft-page-break/>помощью решала какие-то свои задачи в отношении Германии, её союзников и Запада в целом в русле её сценаристики глобальной политики, о чём также не следует забывать. </text:p>
      <text:p text:style-name="НормВыделен">В общедоступной литературе и в учебниках истории как России, так и других стран <text:span text:style-name="T1">такого рода рассмотрение течения предвоенной политики, целей войны (с точки зрения каждого из её участников, а тем более — её сценаристов и режиссёров-постановщиков), её хода и итогов — отсутствует: авторы выражают разнородный Я-центризм, а тема управления глобальным историческим процессом в целом по их мнению — бред (для не посвящённых историков) или «табу» (для посвящённых).</text:span></text:p>
      <text:p text:style-name="Text">В России ХХ века, несмотря на смену исторически сложившегося государственного строя и откровенное огосударствление масонских структур в СССР в форме государственных институтов и общественных организаций, продолжало действовать и ещё нечто такое<text:span text:style-name="Footnote_20_Symbol"><text:note text:id="ftn5" text:note-class="footnote"><text:note-citation>1</text:note-citation><text:note-body><text:p text:style-name="Footnote"><text:s/>О том, что это такое, см. раздел “«Спецназ» древней Руси? — Вам и не снилось, что это такое” в работе “О задачах на будущее Концептуальной партии “Единение” и беспартийных приверженцев Концепции общественной безопасности”. </text:p></text:note-body></text:note></text:span>, что не позволило ГП решить поставленную задачу ни путём казалось бы успешно осуществлённой революции в 1917 г., ни коррекции её итогов чисто военным путём в 1941 г. Соответственно и победный 1945 г. получился несколько не таким, каким он представлялся «мировой закулисе» до начала войны. Т.е. содержательно всё произошло точно так же, как и в <text:span text:style-name="T4">XIX</text:span>, когда ещё были активны исторически сложившиеся формы самобытной государственности Русской многонациональной цивилизации. </text:p>
      <text:p text:style-name="Text">Почему не состоялось казалось бы неизбежное ожидаемое единство библейской цивилизации и вместо того, чтобы общим фронтом вести борьбу против Русской цивилизации Запад вынужден был оказывать ей поддержку в войне с фашистской Германией? </text:p>
      <text:p text:style-name="Text">По этому вопросу также написано много исследований как в России, так и за рубежом, но все они при их внешней правдоподобности (вследствие насыщенности приводимыми фактами<text:span text:style-name="Footnote_20_Symbol"><text:note text:id="ftn6" text:note-class="footnote"><text:note-citation>2</text:note-citation><text:note-body><text:p text:style-name="Footnote"><text:s/>О большинстве такого рода сборников фактологии можно сказать, что их авторы «за деревьями леса не видят».</text:p></text:note-body></text:note></text:span>) оставляют ощущение недосказанности и непонимания процесса глобальной политики в целом. И если не получилось в середине ХХ века, когда шла война на 6-м приоритете, то почему получилось (и получилось ли?) когда упор был сделан на средства управления-оружия 5-го (одурманивание разнородной наркотой и разрушение генетики живущих поколений, с целью уничтожения будущих) и 4-го приоритетов (финансово-экономический) в конце ХХ и начале <text:span text:style-name="T4">XXI</text:span> века то, что не удалось осуществить ГП в первой половине ХХ века? Что нового из арсенала средств управления 3‑го приоритета и выше для достижения своих целей употребил ГП? </text:p>
      <text:p text:style-name="Text">То, что после устранения Сталина руководству СССР было позволено, удерживая страну в изоляции от внешнего мира при её активном соучастии в гонке вооружений, изматывать её психологические (нравственные и интеллектуальные) и экономические ресурсы, — также хорошо известно. Что же ещё предпринял ГП? — Что: противника эффективнее всего уничтожать его же собственными руками, используя для этих целей его же безголовое руководство? — Но ведь и это старо, как мир.</text:p>
      <text:p text:style-name="Text">Чтобы найти исчерпывающий ответ на этот вопрос, необходимо ещё раз вспомнить как послевоенный экономический и общекультурный взлёт обескровленного войной СССР напугал заправил Запада. Темпы, которыми развивался послевоенный Советский Союз (до 20 % годового роста производства в наиболее значимых отраслях на основе <text:span text:style-name="T1">передовой для своего времени технико-технологической базы)</text:span>, в первой половине ХХ столетия были недостижимы для экономик ведущих стран Запада, и это при том, что тогда (то есть до окончания второй мировой войны) они ещё открыто паразитировали на всём колониальном мире. Этот паразитизм Запада сохранился и в <text:span text:style-name="T4">XXI</text:span> веке, но приобрёл иные, более <text:soft-page-break/>изощрённые формы, позволяющие современным идеологам Запада поучать бывший колониальный мир правам человека и демократии.</text:p>
      <text:p text:style-name="Text">Это обстоятельство несло в себе угрозу качественного отрыва Русской многонациональной цивилизации на технологическом уровне, поскольку в области фундаментальных наук Россия с Западом к тому времени уже была качественно (по характеру научно-технических достижений) на равных, а количественно (по доле населения со средним и получающим высшее образование) уже превосходила Запад и остальные регионы планеты. Но и это ещё не всё. Была в этом неожиданном для Запада экономическом прорыве некая новая (назовём её — нравственно-политическая) составляющая, без которой сам экономический взлёт был в принципе невозможен. Невидимая изнутри советского общества, эта скрытая от сознания обывателя составляющая, не могла остаться незамеченной для западных профессионалов психологов, которые имели возможность изучать её со стороны<text:span text:style-name="Footnote_20_Symbol"><text:note text:id="ftn7" text:note-class="footnote"><text:note-citation>1</text:note-citation><text:note-body><text:p text:style-name="Text"><text:span text:style-name="T8"><text:s/>Хорошей иллюстрацией изучения западными психологами советского общества 30-х годов прошлого века может служить книга Лиона Фейхтвангера “Москва 1937”. См. главу “Будни и праздники”, подзаголовки главы: “Несмотря на это, они довольны”, “О счастливой жизни советских граждан”, “С каждым днем все лучше и лучше”, “Согласие и уверенность”, “Право на труд, отдых и обеспеченную старость”, “Государство — это мы”.</text:span></text:p></text:note-body></text:note></text:span>. Но именно эта составляющая, а не сам послевоенный экономический взлёт, представляла настоящую угрозу для власти заправил Запада, поскольку она имела отношение к первым трём приоритетам обобщённых средств управления-оружия. О ней мир узнал уже только после того как советское общество было демонтировано, а его государственность — Советский Союз — разрушена. Увидеть её можно было только в советском кино военного и после военного периода. И только после того, как «закулиса» убедилась, что в ельциноидной России с этой составляющей в основном покончено, в 1999 году в США привезли 35 кинофильмов, которые показали в ряде крупнейших городов Соединённых Штатов. В кинотеатрах тогда стояли бесконечные очереди, а пресса единодушно заявила — «Это какая-то другая цивилизация». </text:p>
      <text:h text:style-name="Heading_20_1" text:outline-level="1">3. Трёхконтурная система денежного обращения СССР</text:h>
      <text:p text:style-name="Text">Что касается 4-го приоритета обобщённых средств управления-оружия, то послевоенная Россия закрылась от вторжения библейской кредитно-финансовой системы государственной монополией внешней торговли, построив у себя трёхконтурную кредитно-финансовую систему, в которой:</text:p>
      <text:list xml:id="list29445621" text:continue-numbering="true" text:style-name="L1">
        <text:list-item>
          <text:p text:style-name="P4"><text:span text:style-name="T7">первый контур</text:span> — <text:span text:style-name="T7">валютного обращения</text:span> обеспечивал внешнюю торговлю в условиях государственной монополии на экспортно-импортные операции, что исключало непосредственное финансовое управление извне народным хозяйством СССР;</text:p>
        </text:list-item>
        <text:list-item>
          <text:p text:style-name="P4"><text:span text:style-name="T7">второй контур </text:span>— <text:span text:style-name="T7">безналичного рублёвого внутреннего обращения</text:span> обслуживал систему производства в государственном и кооперативно-колхозном секторах экономики;</text:p>
        </text:list-item>
        <text:list-item>
          <text:p text:style-name="P4"><text:span text:style-name="T7">третий контур </text:span>— <text:span text:style-name="T7">наличного денежного обращения</text:span> обслуживал систему розничной торговли и единоличной трудовой деятельности, хотя количество единоличников (част­ных предпринимателей) и объёмы производства ими товарной продукции и услуг были ничтожно малы по отношению к объёмам производства в государственном и кооперативно-колхозном секторах<text:span text:style-name="Footnote_20_Symbol"><text:note text:id="ftn8" text:note-class="footnote"><text:note-citation>2</text:note-citation><text:note-body><text:p text:style-name="Footnote"><text:s/>Это было не всегда оправдано и экономически и политико-идеологически по отношению к задаче построения социализма и коммунизма, но вполне вписывалось в глобальный сценарий извращения социализма с целью недопущения построения коммунизма в одной отдельно взятой стране. И в этот-то глобальный сценарий влезло послесталинское “элитаризовавшееся” и не шибко умное руководство СССР при попустительстве остального народа.</text:p></text:note-body></text:note></text:span>.</text:p>
        </text:list-item>
      </text:list>
      <text:p text:style-name="НормРазрыв">* <text:s text:c="9"/>* <text:s text:c="8"/>*</text:p>
      <text:p text:style-name="Text"><text:soft-page-break/>Такая организация кредитно-финансовой системы более соответствует демократическому обществу и истинно демократическому государству, поскольку, <text:span text:style-name="T7">если государство выражает</text:span> <text:span text:style-name="T7">стратегические интересы </text:span><text:span text:style-name="T2">подавляющего большинства </text:span><text:span text:style-name="T7">людей — быть свободными от паразитизма на их труде и жизни паразитов-единоличников и корпораций паразитов</text:span><text:span text:style-name="Footnote_20_Symbol"><text:note text:id="ftn9" text:note-class="footnote"><text:note-citation>1</text:note-citation><text:note-body><text:p text:style-name="Footnote"><text:s/>Ну а если государство выражает интересы не народа, а той или иной олигархии или мафии, то при любом устройстве кредитно-финансовой системы народ под властью олигархии или мафии не будет жить хорошо. И к этому вопросу устройство кредитно-финансовой системы как таковое прямого отношения не имеет, поскольку в этом случае вопрос состоит в другом: <text:span text:style-name="T7">Какое устройство кредитно-финансовой системы удобнее олигархии для того, чтобы держать народ в экономической неволе?</text:span></text:p></text:note-body></text:note></text:span><text:span text:style-name="T7"> </text:span>— то:</text:p>
      <text:list xml:id="list29431326" text:continue-numbering="true" text:style-name="L1">
        <text:list-item>
          <text:p text:style-name="P4">власть государства над внешней торговлей (не обязательно в форме монополии, как это было в СССР) защищает управление народным хозяйством от паразитизма извне;</text:p>
        </text:list-item>
        <text:list-item>
          <text:p text:style-name="P4">разобщённость контуров наличного обращения, обслуживающего личные и семейные потребительские потребности, и контура безналичного обращения, обслуживающего производственное потребление главным образом промежуточных продуктов, препятствует легализации нетрудовых доходов в качестве источника существования семей и кланов внутренних паразитов и защищает от них подавляющее большинство населения — трудящихся людей.</text:p>
        </text:list-item>
      </text:list>
      <text:p text:style-name="НормРазрыв">* <text:s text:c="18"/>*<text:line-break/>*</text:p>
      <text:p text:style-name="Text">В принципе <text:span text:style-name="T1">ничто в кредитно-финансовой системе как таковой, построенной на этих принципах, </text:span>не мешало допустить в неё и частных предпринимателей — тружеников, организаторов коллективной деятельности. Если бы при этом их личные семейные доходы, которые они могут потратить на личное и семейное потребление, были ограничены уровнем, исключающем возможность «беситься с жиру», и была бы гарантирована <text:span text:style-name="T1">свобода инвестирования в общественно полезное производство,</text:span> то в результате получилась бы куда более эффективная экономика, чем экономика любой из капиталистических стран; получилась бы экономика, выражающая иную — действительно общечеловеческую — нравственность и этику (в смысле единения людей на основе единых и общих для всех них нравственно-этических принципах). </text:p>
      <text:p text:style-name="Text">При эмиссии средств платежа, отстающей от роста производства, исчисляемого в неизменных (базовых) ценах, и отсутствии в системе ссудного процента такая кредитно-финансовая система неизбежно функционирует в режиме снижения номинальных цен, что гарантирует рост благосостояния всех (кроме ростовщиков и биржевиков-спекулянтов), и при контроле над минимумом и максимумом потребительских доходов (расходов) граждан — гарантирует отсутствие в обществе беспросветной бедности и нищеты, неизбежных в исторически сложившейся культуре вседозволенности в ценообразовании на рынках продуктов и рынке труда<text:span text:style-name="Footnote_20_Symbol"><text:note text:id="ftn10" text:note-class="footnote"><text:note-citation>2</text:note-citation><text:note-body><text:p text:style-name="Footnote"><text:s/>Т.е. если номинальные цены растут, то это означает, что: </text:p><text:list xml:id="list29438259" text:style-name="L2"><text:list-item><text:p text:style-name="P12">либо правящий режим — антинародный, марионеточный (если люди это чувствуют, то в обществе падает мотивация к труду, что ведёт к возникновению политического кризиса или ещё более усугубляет кризис уже имеющий место); </text:p></text:list-item><text:list-item><text:p text:style-name="P12">либо общество переживает продолжительное стихийное или социальное бедствие, объективно не подвластное его государственности, под воздействием которого потребности в каких-то видах продукции резко возросли, а предоставление её либо недостаточно, либо сократилось. </text:p></text:list-item></text:list></text:note-body></text:note></text:span>. Т.е. трёхконтурная система денежного обращения СССР могла обеспечить экономический и общекультурный взлёт, и вследствие этого мешала только паразитам, которые для себя де-факто признают одни нравственно-этические принципы, от других людей де-факто требуют соблюдения других нравственно-этических принципов, а де-юре изображают свою приверженность «общечеловеческим ценностям», опустив при этом миллиарды людей в нищету и бескультурье по всему свету. Однако внешние паразиты не в <text:soft-page-break/>состоянии были избавиться от этой трёхконтурной кредитно-финансовой системы до тех пор, пока в СССР к власти не пришли внутренние паразиты. </text:p>
      <text:p text:style-name="Text">И трёхконтурность кредитно-финансовой системы была эффективна до тех пор, <text:span text:style-name="T1">пока не была исчерпана инерция эпохи сталинизма</text:span> и не произошло вытеснение на руководящих постах в партии, в государственном аппарате, в науке и в отраслях промышленности и сельского хозяйства творцов-профессионалов сталинской эпохи хапугами и безвольными приспособленцами, чуждыми идеям социализма либо не способными их защищать в политике (по трусости и безволию). </text:p>
      <text:h text:style-name="Heading_20_1" text:outline-level="1">4. Экономическая победа — это ещё не вся победа</text:h>
      <text:p text:style-name="Text">То, что выход США из Бреттонвудских соглашений в 1971 г. хронологически совпал с периодом функционирования сложившейся устойчивой власти внутренних паразитов в СССР<text:span text:style-name="Footnote_20_Symbol"><text:note text:id="ftn11" text:note-class="footnote"><text:note-citation>1</text:note-citation><text:note-body><text:p text:style-name="Footnote"><text:s/>В СССР в это время был «расцвет застоя»: что ни съезд партии — то сплошной “трёп”, в котором желаемое выдавалось за действительное и при котором ни одна социально-эконо­мическая или общекультурная задача в принципе не могла быть решена или намечена к решению. В этом было главное отличие партийных <text:bookmark text:name="юмпен"/>съездов послесталинской эпохи от партийных съездов времён Сталина, когда что ни съезд — то новые задачи и отчёты о решении задач поставленных ранее. Кто хочет что-то возразить на темы о неэффективности государственного управления времён сталинизма, то пусть возражает У.Черчиллю: “Сталин принял Россию с сохой, а оставил с ядерным оружием…”</text:p></text:note-body></text:note></text:span>, — сопутствующее обстоятельство. И возможно, что «мировая закулиса» “выпих­нула” США из них, посчитав, что «клиент (СССР) дозрел». Но в результате выхода США из этих соглашений золотой стандарт прекратил своё существование де-юре, золото стало как бы товаром, таким же как и прочие товары, и возникли предпосылки к тому, чтобы долларовая система стала глобальной финансовой пирамидой типа общеизвестного в России МММ. Когда эти предпосылки были реализованы, в 2004 г. Ротшильды покинули рынок золота, объяснив это публике понятным для неё образом — «низкой доходностью» этого рынка, не вдаваясь в объяснение политической сценаристики.</text:p>
      <text:p text:style-name="Text">Могла ли Россия что-то противопоставить Западу на уровне 4-го приоритета обобщённых средств управления в течение 20 лет, т.е. в период с 1953 по 1973 гг.? </text:p>
      <text:p text:style-name="Text">— Скорее всего нет, поскольку о смысле жизни людей, общества и государства — <text:span text:style-name="T1">внутренних психологических </text:span><text:span text:style-name="T3">причин думать</text:span><text:span text:style-name="T1"> у политически активного большинства не было: </text:span>они нравственно-психологически не дозрели до социализма и Советской власти как способа осуществления демократии всех. Поэтому после устранения Сталина ни официальное руководство СССР, ни интеллигенция не размежевались ни на первом, ни на втором, ни на третьем приоритетах обобщённых средств управления ни с Библией, ни с <text:span text:style-name="T1">марксизмом, выражавшим библейскую социологию в эпоху утраты авторитета библейскими лжерелигиозными культами, начиная со второй половины </text:span><text:span text:style-name="T5">XIX</text:span><text:span text:style-name="T1"> века</text:span>. </text:p>
      <text:p text:style-name="НормВыделен">То есть, навязав России атеистическое мировоззрение в двух разновидностях атеизма (идеалистическом-библейском и материалистическом-марксистском) и отвращение к методологической философии бездушно казённым способом её преподавания в вузах, ГП получил свободу манёвра на первых трёх приоритетах обобщённых средств управления, тем самым создав для Запада столь выгодные условия, при которых тому оставалось только ждать, когда «клиент дозреет» и сам упадёт к его ногам на четвёртом приоритете. </text:p>
      <text:p text:style-name="НормВыделен">При взгляде в обратном направлении — т.е. на Запад — можно увидеть, что это породило у тамошней “элиты” и толпы обывателей иллюзию политической самостоятельности Запада и его общекультурного лидерства в глобальных масштабах.</text:p>
      <text:p text:style-name="Text"><text:soft-page-break/>И хотя открытое экономическое противостояние Запада России было бессмысленно как раз в силу того, что <text:span text:style-name="T1">победно завершившаяся для СССР вторая мировая война показала самодостаточность советской экономики, а кредитно-финансовая система Советского Союза была готова ответить на новые экономические вызовы в искусственно навязанном ГП противостоянии двух систем</text:span>, но “элитарно” паразитический характер власти в СССР при верноподданном или безучастно-иждивенческом отношении к Советскому государству подавляющего большинства населения предопределил победу Запада в этом противоборстве.</text:p>
      <text:p text:style-name="Text">Однако эта победа — не «конец истории», как посчитал американец японского происхождения Ф.Фукуяма, а завершение одного этапа истории человечества и начало очередного — нового. Причём многое в жизни говорит о том, что США (как государство-лидер Запада) и Запад в целом, сохраняя свой прежний <text:span text:style-name="T1">характер</text:span><text:span text:style-name="Footnote_20_Symbol"><text:span text:style-name="T1"><text:note text:id="ftn12" text:note-class="footnote"><text:note-citation>1</text:note-citation><text:note-body><text:p text:style-name="Footnote"><text:s/>Иначе с какой стати З.Бжезинскому было бы писать новую книгу “Выбор: Подавлять или руководить” («<text:span text:style-name="T4">Basic</text:span> <text:span text:style-name="T4">Books</text:span>», 2004, 253 страницы, $25), если не решены и явно пробуксовывают при попытке их решить задачи, намеченные им для решения в предъидущей его программной книге “Великая шахматная доска. Господство Америки и его геостратегические императивы” (Москва, «Международные отношения», 1998. Brzezinski Z. “The Grand Chessbo<text:span text:style-name="T4">a</text:span>rd. American Primacy and Its Geostr<text:span text:style-name="T4">a</text:span>tegic Imperatives”. «Basic Books».)</text:p></text:note-body></text:note></text:span></text:span><text:span text:style-name="T1"> (как внутренний, так и характер взаимоотношений с остальным миром),</text:span> не очень-то хорошо вписываются в этот новый этап. </text:p>
      <text:h text:style-name="Heading_20_1" text:outline-level="1">5. «Конец истории»? — Нет, история продолжается!</text:h>
      <text:p text:style-name="Text">В этих условиях — на протяжении нескольких десятилетий, предшествовавших краху государственности СССР, — ГП получил достаточный запас времени:</text:p>
      <text:list xml:id="list29452838" text:continue-list="list29431326" text:style-name="L1">
        <text:list-item>
          <text:p text:style-name="P4">во-первых, — для поиска путей внеэкономического блокирования столь небывалого экономического и общекультурного роста Русской многонациональной цивилизации, которые скрыты в области человеческой психологии. Отсюда те, кто долгое время готовил новую систему управления, прежде чем ввести постсоветское общество в «агит­пункт (презентацию) капитализма», должны были самым тщательным образом изучить психологию всех слоёв псевдосоциалистического общества: крестьянства, рабочего класса, интеллигенции.</text:p>
        </text:list-item>
        <text:list-item>
          <text:p text:style-name="P4">во-вторых, — в это же время разрабатывалась политическая сценаристика и готовился потенциал для того, чтобы решить глобальную проблему, названную в марксизме словами «общий кризис капитализма», суть которого состоит в том, что частная инициатива в безудержной гонке потребления убийственна для биосферы Земли и человечества, в частности. </text:p>
        </text:list-item>
      </text:list>
      <text:list xml:id="list29430501" text:style-name="WW8StyleNum">
        <text:list-header>
          <text:p text:style-name="P11">И если простому обывателю оболтусу-потребителю во всех странах мира позволительно этого не понимать или думать, что проблема «рассосётся сама собой» за счёт “естественно-исторического прогресса”, то для того, чтобы эта проблема “рас­сосалась” «сама собой» и “естественно-исторический прогресс” воплотился в жизнь, обретя конкретное историческое лицо, кто-то должен наметить пути и средства разрешения проблемы, а потом сделать их предметом практической текущей политики.</text:p>
        </text:list-header>
      </text:list>
      <text:p text:style-name="НормВыделен">Естественно, что эти «кто-то» всегда делают это по своему усмотрению и произволу, соответственно их нравам, этике и нравственно обусловленным мироощущению, мировоззрению и миропониманию. <text:span text:style-name="T7">В этом — суть явления концептуальной власти как </text:span><text:span text:style-name="T2">самовластия</text:span><text:span text:style-name="T7"> людей над жизнью общества.</text:span> И если обыватель думает, что все проблемы разрешаются «сами собой» “естественно-историческим путём” без каких либо осмысленных волевых действий с его стороны, то проблемы могут быть разрешены и за счёт обывателя, тем более, что обыватель-потребитель — сам является сегодня проблемой для всей планеты. Это как раз то, о чём хорошо знает, но не желает сегодня говорить публично «мировая закулиса».</text:p>
      <text:p text:style-name="НормВыделение"><text:soft-page-break/>И это как раз то самое, о чём пора задуматься интеллектуалам и политикам Запада, ныне пребывающим в самодовольстве в <text:span text:style-name="T1">иллюзии победы</text:span> над СССР в «холодной войне». Иначе новый исторический этап будет для Запада куда более неприятен, нежели перестройка для СССР и “шоковая терапия” для России в период афёр (так называемых «реформ по переходу к рыночной экономике») начала 1990‑х.</text:p>
      <text:h text:style-name="Heading_20_1" text:outline-level="1">6. «Западня для Золушки»</text:h>
      <text:p text:style-name="P5">о роли интеллигенции, “элиты” и западных стандартов потребления <text:line-break/>в сценарии краха СССР</text:p>
      <text:p text:style-name="Text">Но пока от рассмотрения возможностей делать политику и рассмотрения перспектив осуществления той или иной политики необходимо вернуться к теме рассмотрения краха СССР. Поскольку идеологическая обработка советского общества в сталинские времена осуществлялась через интеллигенцию (литература — книги и толстые журналы, радио, театр, кино, позднее — телевидение), то для того, чтобы привести СССР к краху, начинать надо было с неё, тем более, что для многих представителей управленческого аппарата «светилы» (или темнилы?) «твор­ческой интеллигенции» (артисты кино, театра, писатели, журналисты, титулованные учёные) были кумирами точно так же, как и для подавляющего большинства простонародья. Поэтому именно интеллигенции после войны начали показывать фасад капитализма и именно её покупали, но не столько за деньги, сколько через предложение иных идеалов и выражающих их идей, главной из которых была идея <text:span text:style-name="T7">ханжества, суть которого выражается примерно так</text:span>:</text:p>
      <text:p text:style-name="НормВыделение">Пороки людей естественны и неустранимы, но в цивилизованном обществе они не должны быть видны. Указывать человеку на его пороки «неприлично»; а тем более — антисоциально и недопустимо ограничивать людей в правах на занятие руководящих должностей, ссылаясь на то, что претендентам свойственны те или иные пороки: нравственно-этические и прочие пороки — личное бытовое дело каждого, к профессиональной и общественной деятельности отношения не имеющее. </text:p>
      <text:p text:style-name="Text">На интеллигенцию падала и главная нагрузка по подготовке перестройки, и если бы она к концу 1980-х не была психологически сломана и не пребывала бы после 1952 года в <text:span text:style-name="T1">интеллектуальном параличе (прежде всего по отношению к философии, обществоведению и истории), </text:span>цинизме и ханжестве, то перестройка в том виде, в каком она реально началась и привела страну к августовскому путчу 1991 г., была бы невозможна. Поскольку идейно-продажная интеллигенция в основном была сосредоточена в Москве и Ленинграде (интеллигенция глубинки была для Запада безопасна, поскольку мало что понимала в происходящем в стране и в мире, полагаясь на «Клуб кинопутешествий» и на россказни Зорина и Бовина, которых видела исключительно по телевизору<text:span text:style-name="Footnote_20_Symbol"><text:note text:id="ftn13" text:note-class="footnote"><text:note-citation>1</text:note-citation><text:note-body><text:p text:style-name="Footnote"><text:s/>Почитайте произведения писателей 1970‑х — 1980‑х гг., многие из которых жили в провинции, и доныне числятся «патриотами земли Русской»: безальтернативная безъисходность, изливающаяся со страниц их произведений, и никаких конструктивных, преображающих идей. Таковы Солженицын, Распутин, Астафьев, Белов и др. Другими словами, все они были вписаны «закулисой», против которой так усердно боролись, и бездумно отрабатывали алгоритм развала державы. Из всех них только В.Распутин кажется это понял, о чём с грустью поведал в одном из своих интервью в 1994 г. в С.-Петербурге.</text:p></text:note-body></text:note></text:span>), то и перестройка в основном шла в двух столицах Русской цивилизации.</text:p>
      <text:p text:style-name="Text">В результате продажным национальным <text:span text:style-name="T1">“элитам” — интеллигенции, представителям торговой среды (уровня «товаровед», «завсклад», «зав. торговой базой» и </text:span><text:soft-page-break/><text:span text:style-name="T1">т.п. «де­ловых людей»</text:span><text:span text:style-name="Footnote_20_Symbol"><text:note text:id="ftn14" text:note-class="footnote"><text:note-citation>1</text:note-citation><text:note-body><text:p text:style-name="Footnote"><text:s/>“Деловые люди” — название популярного в годы застоя комедийного спектакля о паразитической жизни представителей этой среды (шёл в том числе и в ленинградском БДТ им. А.М.Горького — ныне БДТ им. Г.А.Товстоногова, тогдашнего главного режиссёра БДТ им. А.М.Горького).</text:p></text:note-body></text:note></text:span><text:span text:style-name="T1"> советской эпохи),</text:span> — а также многим обывателям из простонародья <text:span text:style-name="T1">в случае развала СССР мерещилась неизбежность жизни по потребительским стандартам США и Швеции на основе западных идеалов индивидуализма. </text:span>И они готовы были если не деятельно работать на разрушение СССР, то по крайне мере не препятствовать этому. Поскольку среднего класса<text:span text:style-name="Footnote_20_Symbol"><text:note text:id="ftn15" text:note-class="footnote"><text:note-citation>2</text:note-citation><text:note-body><text:p text:style-name="Footnote"><text:s/>Обывателей, прикормленных за счёт перераспределения доходов в пользу «развитых стран» на основе монопольной котировки «мировой закулисой» цен мировой торговли.</text:p></text:note-body></text:note></text:span>, на который делается ставка в потребительски процветающих странах Запада, в СССР не было, то национальным “элитам” пообещали помочь такой класс быстро создать, для чего ещё при Горбачёве стали вводить законы типа “Закона о кооперации” так, чтобы трёхконтурность кредитно-финансовой системы СССР утратила свою функциональную значимость, и под этим предлогом от неё можно было бы отказаться без сопротивления со стороны госчиновников при поощряющем попустительстве подавляющего большинства обывателей СССР («нам всё равно какая власть, лишь бы на полках магазинов всё было…», — мнение многих в те годы), отказавшихся от идеала Советской власти. </text:p>
      <text:p text:style-name="Text"><text:soft-page-break/>Это была своеобразная «западня для Золушки»<text:span text:style-name="Footnote_20_Symbol"><text:note text:id="ftn16" text:note-class="footnote"><text:note-citation>1</text:note-citation><text:note-body><text:p text:style-name="Footnote"><text:s/>Одноимённое название сборника произведений Себастьяна Жапризо (настоящее имя Жан-Батист Росси), в котором в трёх детективах («Купе смертников», «Западня для золушки», «Дама в автомобиле в очках и с ружьём») в художественной форме отображён один и тот же алгоритм: убийца, тщательно планируя своё преступление, из-за непредсказуемости поведения будущей жертвы меняется с ней местами. </text:p><text:p text:style-name="Footnote">В детективе про “даму с ружьём” Мишель Каравей говорит Дани, на которую он попытался свалить ответственность своей жены за убийство ею своего любовника: «По вашей воле мы внезапно поменялись местами. Всю ночь я составлял план действий, не принимая вас в расчёт, словно вы были пустое место. А теперь выяснилось, что инициатива в ваших руках, что у вас есть свой план, которому вы следуете, совершенно не заботясь обо мне». </text:p><text:p text:style-name="Footnote">Этот алгоритм высвобождения намеченной жертвы из гибельного для неё сценария, по всей видимости, считывается автором в виде образов («...единственный язык, который я понимаю, помимо французского, — это язык образов», — слова из его интервью) с матрицы развития западно-библейского толпо-“элитарного” общества и постоянно воплощается в детективном сюжете в независимости от состава действующих лиц, которые подаются разными именами. Так в детективе “Дама в автомобиле, в очках и с ружьём”: дама (Дани Лонго) в иносказательном плане олицетворяет собой бездумную толпу (Дани сама о себе: «По документам мне двадцать шесть, по умственному развитию — одиннадцать-двенадцать (...), ношу дымчатые очки, чтобы скрыть свою близорукость, — это моя уловка, хотя все давно раскусили меня, идиотку, и единственное, что я умею делать наиболее прилично, это молчать. Я сторонница рабства: моя мечта — стать чьей-нибудь собственностью.»); её ближайшая подруга (Анита Каравей) — образ не менее бездумной “элиты” — прямое олицетворение психтроцкизма и демонизма: «Она (Анита) исходила из принципа, что в этом мире, где люди приучаются склоняться перед бурей, нужно создавать бури, чтобы вознестись в их вихре. Её прозвали Анита-наплевать-мне-на-тебя. Она это знала и даже подписывалась так в служебных записках, когда устраивала кому-нибудь разнос»); образ-олицетворение психтроцкизма — американский автомобиль марки «Тандерберд», в котором попеременно ездят все персонажи детектива. «Тандерберд» — в дословном переводе на русский «Громовая птица», т.е. «Буревестник» (помните у М.Горького: “Над седой равниной моря ветер тучи собирает, между тучами и морем гордо реет буревестник (…) пусть скорее грянет буря”, — призыв революции); Мишель Кравей (муж Аниты) образ-олицетворение библейской кредитно-финасовой системы — главной опоры Глобального Предиктора. Ростовщическая кредитно-финансовая система, опирающаяся на одержимых, породила губительное для планеты общество бездумного потребления. <text:s/>(Каравей рассказывает о своём видении процесса Дани: «Знаете, Дани, сейчас мне кажется, что это было предчувствие того, что случилось со мной потом вопреки всем моим расчётам, — бесконечная гонка без сна и отдыха, днём и ночью, до самого конца, в которой я был как одержимый. Впрочем, я всегда был одержимым. (...) Между прочим, именно война помогла мне обнаружить единственный мой талант — умение продавать кому угодно всё, что угодно, включая и то, что покупается легче и дороже всего, а именно — воздух»), Морис Коб (любовник Аниты, труп которого Дани возит в багажнике «Тандерберда») — образ Большевизма-Сталинизма — КОБы, увидеть который более или менее адекватно дано только ребенку — мальчику лет пяти по имени Титу. (Диалог мальчика и Дани:</text:p><text:p text:style-name="Footnote">«— А кто этот господин у тебя в машине?</text:p><text:p text:style-name="Footnote">Она невольно оглянулась на заднее сидение.</text:p><text:p text:style-name="Footnote">— Здесь же никого нет.</text:p><text:p text:style-name="Footnote">— Нет, есть. Там, куда кладут чемоданы. Ты же знаешь.</text:p><text:p text:style-name="Footnote">Она рассмеялась, но сердце её дрогнуло.</text:p><text:p text:style-name="Footnote">— Какой господин?</text:p><text:p text:style-name="Footnote">— Который спит.</text:p><text:p text:style-name="Footnote">— Что ты выдумываешь?</text:p><text:p text:style-name="Footnote">Мальчик ответил не сразу. Откинув голову на спинку <text:s/>сиденья, он жевал свой бутерброд и меланхолично смотрел вперёд сквозь ветровое стекло. Потом вздохнул и сказал:</text:p><text:p text:style-name="Footnote">— По-моему, он спит». ). Поскольку сам автор и персонажи <text:s/>детектива — атеисты, то не всё в матрице бытия представляется ему адекватно: в частности КОБ для него мертвец; соответственно и образ — отображение Бога соответствующий — матушка-монахиня пансиона, где воспитывались Дани и Анита, в том смысле, что Дани в трудную минуту постоянно к этой «матушке» обращается.</text:p><text:p text:style-name="Footnote">Другими словами, Жапризо-Росси постоянно воспроизводит в примитивном детективном сюжете «эффект обезьяньей лапы», суть которого изложена в постановочных материалах курса ДОТУ. Поскольку его детективы с 1962 года переведены на многие языки и издаются миллионными тиражами по всему миру, в том числе и у нас (кроме того, по некоторым из них поставлены фильмы: в частности по каналам российского ТВ дважды — в 2003 и 2004 году — прошёл сериал про “даму с ружьём”, а в них присутствует иносказательный план (но «Тандербёрд» 1966 г. в нём заменён на «Понтиак» 1955 г., т.е. удел «буревестников» в наши дни — «старые понты»), то тем самым он энергетически накачивает матрицу самоликвидации библейского эгрегора. </text:p></text:note-body></text:note></text:span>, на которую и делалась ставка в западном либеральном проекте — <text:span text:style-name="T1">«Ресурсы России — основа для развития западной экономики и дальнейшей экспансии библейской цивилизации»</text:span>. </text:p>
      <text:h text:style-name="Heading_20_1" text:outline-level="1">7. Россия — сырьевой донор в сценарии «мировой закулисы»?..</text:h>
      <text:p text:style-name="Text">Благодаря почти 30-летнему периоду паралича и безволия государственной власти ведущие отрасли советского народного хозяйства СССР к моменту развала не в научном (идей, в том числе и научных в России много: проблемы всегда возникали на стадии воплощения их в жизнь), а в технико-технологическом и организационном отношении своего хозяйства отстал от Запада на 10 — 15 лет. Россия только отчасти сохранила <text:soft-page-break/>достигнутый СССР уровень, вследствие чего отставание от Запада и передовых экономик Востока за период 1990-х гг. ещё более увеличилось и составляет по некоторым технико-техноло­ги­ческим и организационным характеристикам народного хозяйства и науки 30 лет и более.</text:p>
      <text:p text:style-name="Text">После этого алгоритм удержания России в нужном ГП режиме сырьевого донора Запада сегодня представляется таким:</text:p>
      <text:list xml:id="list29449096" text:continue-list="list29452838" text:style-name="L1">
        <text:list-item>
          <text:p text:style-name="P4">на первом этапе перестройки уничтожить отрасли промышленности, которые в случае вхождения России во Всемирную Торговую Организацию (ВТО), в потенциале могли бы быть конкурентоспособными<text:span text:style-name="Footnote_20_Symbol"><text:note text:id="ftn17" text:note-class="footnote"><text:note-citation>1</text:note-citation><text:note-body><text:p text:style-name="Footnote"><text:s/>Это, в первую очередь, авиационно-космическая, атомная промышленность, тяжёлое машиностроение и производство уникального промышленного и научного оборудования по единичным заказам, станкостроение.</text:p></text:note-body></text:note></text:span>, для чего:</text:p>
        </text:list-item>
      </text:list>
      <text:list xml:id="list29447110" text:style-name="L3">
        <text:list-item>
          <text:p text:style-name="P10">разрушив трёхконтурную кредитно-финансовую систему бывшего СССР, использовать все возможности мировой кредитно-финансовой системы, обязав коммерческие банки давать кредиты под процент во много раз превышающий процент роста производительности труда в этой отрасли;</text:p>
        </text:list-item>
        <text:list-item>
          <text:p text:style-name="P10">позволить новым предпринимателям и бывшему директорату промышленных предприятий назначать себе зарплату, соответствующую их объективной нравственности, объясняя это тем, что всё делается исключительно в <text:s/>целях формирования в России «среднего класса», чтобы они сами «срубили сук», на котором сидели;</text:p>
        </text:list-item>
        <text:list-item>
          <text:p text:style-name="P10">отпустить цены на все товары, что будет стимулировать первых «скоробогатовых» для поддержания своего жизненного статуса, — которого они достигли ещё в советские времена, — хапать всё больше и больше;</text:p>
        </text:list-item>
        <text:list-item>
          <text:p text:style-name="P10">постоянно сжимать рублёвую денежную массу, а в образовавшийся денежный вакуум вводить доллар, постепенно разрешая «скоробогатовым» вывозить за рубеж всё большее количество долларов;</text:p>
        </text:list-item>
        <text:list-item>
          <text:p text:style-name="P10">потерявшим себя в этих реформах дать возможность опуститься на самое дно общества, для чего разрешить все виды наркотиков (водку, табак, пиво, героин, марихуану и др.) в неограниченных количествах и без ограничений времени суток и возраста потребителей.</text:p>
        </text:list-item>
      </text:list>
      <text:p text:style-name="Text">Эти мероприятия в течение 5 — 10 лет неизбежно должны были привести к расслоению бывшего более менее однородным советского общества и одновременно создать иллюзию формирования «среднего класса», который, начав бороться за своё существование на основе единственно реального по их субъективным оценкам <text:span text:style-name="T1">идеала — «деньги — всё и мера всего!»,</text:span> — будет сам уничтожать зачатки той нравственной политики, которые так напугали «закулису» и которые и были подлинной причиной послевоенного экономического взлёта СССР, поскольку всякие технологические достижения — вторичны по отношению к ним. При этом <text:span text:style-name="T9">не прямая, а по умолчанию</text:span> поддержка в постсоветском обществе идеала денег должна была, по их мнению, поддерживать в националистически “элитах” и иллюзию формирования «сред­не­го класса», которую следовало всячески культивировать в отечественных и зарубежных СМИ. Но как только «средний класс» будет набирать некоторый финансовый «жирок», и от безделья может задуматься о смысле жизни, то, чтобы избежать этого, его необходимо систематически обстригать как баранов. Одним из <text:soft-page-break/>критериев зрелости среднего класса для очередной «стрижки» в процессе его формирования (ни российской статистике, ни “Форбсу” в этом вопросе верить нельзя ни при каких обстоятельствах) в условиях демократических реформ должна служить статистика выезжающих на отдых за рубеж и покупающих <text:span text:style-name="T1">автомобили, особенно новые дорогие иномарки</text:span>. Как только эта величина достигает некоторого установленного западными <text:span text:style-name="T1">менеджерами политического проекта </text:span>уровня, необходимо объявлять России дефолт, обесценивая при этом рубль. </text:p>
      <text:p text:style-name="Text">Дважды — в 1994 и в 1998 году — эту операцию удалось провести успешно, и никто при этом ничего противопоставить ей в России не только не мог, но правительство России само способствовало этому<text:span text:style-name="Footnote_20_Symbol"><text:note text:id="ftn18" text:note-class="footnote"><text:note-citation>1</text:note-citation><text:note-body><text:p text:style-name="Footnote"><text:s/>Едва перешли к новому масштабу цен с 1 января 1998 г. (убрали три нуля и ввели в обращение купюры и монеты нового образца), так не успел кончиться январь, а В.С.Черномырдин — тогдашний премьер-министр России, — будучи в Давосе на ежегодном экономическом форуме, снова объявляет о повышении учетной ставки с 21 % годовых до 43 %. А в стабильно работающей экономике долгосрочные темпы роста производства в неизменных ценах соответствуют порядку темпов роста энергопотенциала производства, а это на протяжении последних 150 лет более 5 % в год; отсюда и всем известные 3 % годовых почти как банковская норма; внутренняя ставка может быть и выше 3 % в стабильно работающей экономике, но только за счёт покрытия превышения за счёт международного кредитования (отсюда задолженность ограбленных через ссудный процент стран третьего мира “развитым”).</text:p><text:p text:style-name="Footnote">Но как деньги ни крути, хоть в пирамидах типа МММ, хоть через государственные краткосрочные облигации, а получить продукции больше, чем введено энергии в производственно-потребительскую систему, — НЕ УДАСТСЯ. Можно только накрутить заведомо неоплатную задолженность, которая некоторым образом распределится в обществе: б<text:span text:style-name="T10">ó</text:span>льшая её часть придётся на бедных, меньшая на богатых, но достанется всем. Как только интенсивность предъявления к оплате всевозможных векселей превысит некоторый уровень, по превышении которого платежный оборот теряет устойчивость, то возникнет финансовый кризис. Всё просто, и нечего удивляться тому, что финансовый кризис наконец-таки произошёл. </text:p></text:note-body></text:note></text:span>. </text:p>
      <text:p text:style-name="Text">Прошло почти 6 лет, и вот снова есть признаки, что Запад не прочь в очередной раз повторить ту же операцию, возможность успеха которой во многом будет зависеть от эффективности СМИ и психологического состояния общества. То есть всё дело в том, как подать обществу новую операцию «стрижки баранов» и чтобы при этом никто не понял, за что стригут и кто стрижёт. Но поскольку в основной своей массе в обществе и так никто ничего не понимает и, более того, большинство искренне думает, что все финансовые неурядицы представляют собой следствие проявления объективных законов рынка в России, а не проявление чьей-то воли, опирающейся в своих действиях на эти законы, то соблазн провести очередную «стрижку баранов» по-прежнему очень велик. </text:p>
      <text:p text:style-name="Text">И уж конечно никто не задумывается над тем, почему ничего подобного не происходит в менее богатых и не самодостаточных в сырьевом и технико-технологическом отношении бывших республиках СССР: Латвии, Литве, Эстонии, Украине, Грузии. — Потому и не происходит, что они менее богаты ресурсами, чем Россия, и Западу и «мировой закулисе» там в общем-то нечего хапнуть, кроме территории, которую можно употребить только в качестве плацдарма и театра военных действий в случае, если «мировая закулиса» снова поддастся искушению применить в отношении России обобщённые средства управления 6-го приоритета, т.е. начать против России коалиционную войну.</text:p>
      <text:p text:style-name="Text">Чтобы и дальше держать Россию в этом гибельном для неё алгоритме управления извне, время от времени Запад будет сбрасывать ей устаревшие технологии и оборудование подобно тому, как он это делает сейчас с подержанными автомобилями. Это будет стимулировать дальнейшее технико-технологическое развитие Запада, гарантируя при этом технико-технологическую <text:span text:style-name="T1">зависимость России</text:span> от внешнего мира подобно тому, как это имело место в преддверии краха Российской империи до 1917 г. При этом дешёвая рабочая сила России и её почти дармовые ресурсы (особенно энергоресурсы) должны позволять Западному обывателю поддерживать тот потребительский стандарт, которого он достиг в период гибельной для СССР гонки вооружений. </text:p>
      <text:p text:style-name="Text"><text:soft-page-break/>Если ничего этому алгоритму не противопоставить, общество Русской многонациональной цивилизации постепенно будет деградировать, поскольку мотивация к производительному труду и творчеству в русле этого алгоритма будет падать; тем более в условиях <text:span text:style-name="T1">телевизионной пропаганды</text:span><text:span text:style-name="Footnote_20_Symbol"><text:note text:id="ftn19" text:note-class="footnote"><text:note-citation>1</text:note-citation><text:note-body><text:p text:style-name="Footnote"><text:s/>Не рекламы — а пропаганды: явления надо называть по их сути.</text:p></text:note-body></text:note></text:span> дискотечно-развратного, пивного стиля времяпрепровождения в качестве якобы нормального образа жизни и залога успешной деятельности.</text:p>
      <text:p text:style-name="Text">Что же можно противопоставить этому алгоритму?</text:p>
      <text:h text:style-name="Heading_20_1" text:outline-level="1">8. Пути к высвобождению</text:h>
      <text:h text:style-name="Heading_20_2" text:outline-level="2">8.1. В чём основа осуществления любой политики?</text:h>
      <text:p text:style-name="Text">Для того, чтобы высвободиться из этого алгоритма, необходимо понимать, что в том или ином образе жизни общества выражается психология составляющих это общество людей — их нравственность, определяющая, прежде всего прочего, круг интересов, тип строя психики<text:span text:style-name="Footnote_20_Symbol"><text:note text:id="ftn20" text:note-class="footnote"><text:note-citation>2</text:note-citation><text:note-body><text:p text:style-name="Footnote"><text:s/>О типах строя психики обстоятельно в разных аспектах их становления и проявления в жизни в материалах КОБ см. в работах “Диалектика и атеизм: две сути несовместны”, “От человекообразия к человечности”, “От корпоративности под покровом идей к соборности в Богодержавии”, Принципы кадровой политики”, б<text:span text:style-name="T10">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text:p><text:p text:style-name="Footnote">Здесь поясним кратко: </text:p><text:list xml:id="list29435468" text:continue-list="list29438259" text:style-name="L2"><text:list-item><text:p text:style-name="P12">животный тип строя психики — поведение подчинено инстинктам и они обладают высшим приоритетом в психике;</text:p></text:list-item><text:list-item><text:p text:style-name="P12">зомби — поведение подчинено традиционным нормам культуры или чужому психологическому воздействию, которые в психике обладают приоритетом более высоким, чем инстинкты, творческий потенциал, Промысел Божий;</text:p></text:list-item><text:list-item><text:p text:style-name="P12">демонический — характеризуется своеволием, способным сдержать инстинкты и переступить через традиции культуры, чужое психологическое влияние, и которое безразлично к целям Промысла или откровенно враждебно ему;</text:p></text:list-item><text:list-item><text:p text:style-name="P12">человечный — характеризуется тем, что человек в жизненном диалоге с Богом, на основе своей воли и всего личностного потенциала <text:s/>старается действовать в русле Промысла; </text:p></text:list-item><text:list-item><text:p text:style-name="P12">опущенный в противоестественность — характеризуется тем, что субъект находится под воздействием разнородных дурманов (алкоголь, табак, наркотики и психотропные вещества), которые искажают физиологию обмена веществ и физиологию духа (биополя) его организма, что влечёт за собой искажение алгоритмики психики, свойственной типам строя психики животному, зомби и демоническому (носители человечного типа строя психики к дурманам не прибегают). Опущенный в противоестественность тип строя психики встречается в двух вариантах: 1) психологическая зависимость от порочных традиций культуры и социальной среды вследствие непонимания или безволия и 2) физиологическая зависимость собственно от дурманов; обычно второй вариант развивается на основе первого.</text:p></text:list-item></text:list></text:note-body></text:note></text:span>. Всё это в совокупности можно назвать нравственно-психической подоплёкой, поскольку именно она приемлет или отвергает господствующие мнения о том, как устроен мир и как в нём д<text:span text:style-name="T10">ó</text:span>лжно жить обществу, а в обществе — людям, к каким конкретным целям должны люди и общества стремиться в ходе исторического прогресса. Поэтому: </text:p>
      <text:p text:style-name="НормВыделен">Никакие политические программы, никакие политические сценарии неосуществимы, если для них нет основы в нравственно-психической подоплёке людей, составляющих социальные группы и общества в целом. </text:p>
      <text:p text:style-name="Text">Иными словами, если в политическом сценарии, который предполагается провести в жизнь, предусмотрены определённые роли для тех или иных социальных групп и персонажей (политических деятелей) предполагаемой будущей истории, а в реальном <text:soft-page-break/>обществе нет соответствующих этим ролям психологических типов, то сценарий либо не удастся запустить в действие, либо, — если его всё же удастся активизировать, — он неизбежно «за­вис­нет» вследствие отсутствия претендентов на предлагаемые им политические роли. </text:p>
      <text:p text:style-name="Text">Кроме того, сценарий должен быть «сценически полным» в том смысле, что для его успешного осуществления необходимо, чтобы в нём <text:span text:style-name="T9">было место и были роли</text:span> для всех пре<text:span text:style-name="T1">тендентов на участие в нём (персонажей)</text:span> и массовок (социальных групп), <text:span text:style-name="T9">адекватное их нравственно-психической подоплёке</text:span>. В противном случае неучтённые в сценарии факторы<text:span text:style-name="Footnote_20_Symbol"><text:note text:id="ftn21" text:note-class="footnote"><text:note-citation>1</text:note-citation><text:note-body><text:p text:style-name="Footnote"><text:s/>Как субъекты-личности, так и социальные группы, различающиеся по нравственно-психологическим, а не классовым особенностям.</text:p></text:note-body></text:note></text:span> могут активизироваться в ходе осуществления сценария и либо полностью сорвать его осуществление, либо изменить до неузнаваемости (по отношению к целям постановщиков и заказчиков) итоги его осуществления вследствие того, что не учтённые и обделёнными ролями персонажи и социальные группы начнут импровизировать вне данного сценария или окажутся участниками (носите­лями) каких-то иных политических сценариев — неприемлемо эффективных с точки зрения приверженцев рассматриваемого первого сценария. </text:p>
      <text:p text:style-name="Text">Это означает, что: </text:p>
      <text:p text:style-name="НормВыделен">Для осуществления стратегически целесообразной политики<text:span text:style-name="Footnote_20_Symbol"><text:note text:id="ftn22" text:note-class="footnote"><text:note-citation>2</text:note-citation><text:note-body><text:p text:style-name="Footnote"><text:s/>Т.е. долгосрочной, а не импровизационной в стиле «<text:span text:style-name="T7">нескончаемые</text:span> попытки решения проблем в порядке их поступления по методу “Тришкина кафтана”». </text:p></text:note-body></text:note></text:span> вопросы личностной и социальной психологии имеют значение многократно большее, нежели все экономические и прочие общекультурные статистические показатели, такие как доход на душу населения, потребление тех или иных продуктов, статистические показатели образования и заболеваемости.</text:p>
      <text:p text:style-name="Text">И для того, чтобы «сегодня» успешно проводить какие-то определённые по целям и смыслу жизни реформы, необходимо было:</text:p>
      <text:list xml:id="list29455317" text:continue-list="list29449096" text:style-name="L1">
        <text:list-item>
          <text:p text:style-name="P4">«позавчера» — воспитать поколение людей, обладающих соответствующей нравственно-психической подоплёкой;</text:p>
        </text:list-item>
        <text:list-item>
          <text:p text:style-name="P4">«вчера» — на эту нравственно-психическую подоплёку «привить» определённые Идеи общественной в целом значимости, соответствующие теоретические знания и практические навыки;</text:p>
        </text:list-item>
        <text:list-item>
          <text:p text:style-name="P4">тогда «сегодня», вступив с этим нравственно-психологическим и идейным арсеналом в жизнь, активное поколение будет действовать как бы само, — по своему мироощущению и разумению, — но в русле той политики, которая была намечена ещё «поза-поза­вчера».</text:p>
        </text:list-item>
      </text:list>
      <text:p text:style-name="Text">Эти принципы осуществления целесообразной политики в образной форме были доступны пониманию И.В.Сталина и его <text:span text:style-name="T1">ближайшему окружению в руководстве СССР</text:span>, и они по умолчанию (без прямого оглашения как это сделано нами) проводили их в жизнь. Эти принципы, наполненные нравственным содержанием, отличным от библейской нравственности, и напугали ГП больше, чем сам экономический взлёт СССР.</text:p>
      <text:p text:style-name="Text">Но для того, чтобы на основе этих принципов запустить в действие алгоритм, альтернативно-объемлющий по отношению к навеянному извне, в русле которого живёт Россия на протяжении последней тысячи лет, <text:span text:style-name="T1">едва избегая в нём окончательного краха, </text:span>необходимо иметь представление о нравственно-психической структуре толпо-“элитарного” общества, рассмотрев при этом его: </text:p>
      <text:list xml:id="list29434489" text:continue-numbering="true" text:style-name="L1">
        <text:list-item>
          <text:p text:style-name="P4">в режиме стабильности, </text:p>
        </text:list-item>
        <text:list-item>
          <text:p text:style-name="P4">в режиме управляемого целесообразного в некотором смысле развития, </text:p>
        </text:list-item>
        <text:list-item>
          <text:p text:style-name="P4">в режиме управляемой деградации <text:span text:style-name="T1">с целью последующего уничтожения его как такового или уничтожения осознания людьми его самоидентичности при сохранении </text:span><text:soft-page-break/><text:span text:style-name="T1">«био­массы», необходимой для наполнения другой самоидентичностью в последующих политических проектах</text:span>. </text:p>
        </text:list-item>
      </text:list>
      <text:h text:style-name="Heading_20_2" text:outline-level="2">8.2. Нравственно-психическая структура толпо-“элитарного” общества</text:h>
      <text:p text:style-name="P1"><text:span text:style-name="T7">По отношению ко всякому </text:span><text:span text:style-name="T2">толпо-“элитарному” обществу</text:span><text:span text:style-name="Footnote_20_Symbol"><text:note text:id="ftn23" text:note-class="footnote"><text:note-citation>1</text:note-citation><text:note-body><text:p text:style-name="Footnote"><text:s/>В обществе, изжившем в себе толпо-“элитаризм”, описываемому далее нет места.</text:p></text:note-body></text:note></text:span><text:span text:style-name="T7"> — в режиме его стабильного существования</text:span> — это по существу означает, что если сложившийся образ жизни большинством населения воспринимается как естественный, то даже в случае, когда он неприятен для этого большинства, — представители этого большинства будут бес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text:p>
      <text:p text:style-name="Text">Если соотноситься с организацией психики людей, то в это большинство входят: </text:p>
      <text:list xml:id="list29437634" text:continue-numbering="true" text:style-name="L1">
        <text:list-item>
          <text:p text:style-name="P4">носители животного типа строя психики, </text:p>
        </text:list-item>
        <text:list-item>
          <text:p text:style-name="P4">зомби; </text:p>
        </text:list-item>
        <text:list-item>
          <text:p text:style-name="P4">а также <text:span text:style-name="T1">мелкие слабосильные демоны, чья воля не посягает на изменение образа жизни общества и которые в своём самоутверждении довольствуются карьерой, бизнесом, искусствами, наукой и т.п. </text:span><text:span text:style-name="T3">декларативно «аполитич­ными»</text:span><text:span text:style-name="T1"> отраслями деятельности, и ради этого они готовы подчиниться и подчиняются любой политической воле.</text:span> </text:p>
        </text:list-item>
      </text:list>
      <text:p text:style-name="Text">По своему социальному составу это большинство включает в себя представителей всех социальных групп как простонародья, так и “элиты”.</text:p>
      <text:p text:style-name="Text">Меньшинство же, которому предлагаемые и поддерживаемые государством де-факто нормы жизни общества неприятны настолько, что его представители нравственно-психически не только не желают, но и не способны следовать этим нормам, разделяется на три категории:</text:p>
      <text:list xml:id="list29453576" text:style-name="WW8Num2">
        <text:list-item>
          <text:p text:style-name="P6">Опускающийся по ступеням социальной иерархии толп и “элит” разнородный по своему социальному происхождению люмпен, в котором оказываются выходцы как из самых “низов”, так и из “элиты” общества. <text:span text:style-name="T7">“Смысл жизни” для люмпена состоит в том, чтобы, не напрягаясь, безвольно влачить существование до исчерпания жизненных ресурсов тела и духа, по возможности избегая боли и какой-либо созидательной деятельности. </text:span>Т.е. «политическое кредо» люмпена выражается в широкоизвестном лозунге: «Даёшь халяву!»</text:p>
        </text:list-item>
      </text:list>
      <text:list xml:id="list29452159" text:continue-list="list29430501" text:style-name="WW8StyleNum">
        <text:list-header>
          <text:p text:style-name="P11">В эту категорию, характеризуемую отсутствием <text:span text:style-name="T9">воли к жизни</text:span>, входят разного рода несостоявшиеся — носители животного типа строя психики (поведение подчинено инстинкту самосохранения), и оказавшиеся не удел носители строя психики зомби, а также бывшие демоны, чья воля “сломалась” под давлением жизненных обстоятельств.</text:p>
        </text:list-header>
      </text:list>
      <text:list xml:id="list29428022" text:style-name="WW8Num4">
        <text:list-item>
          <text:p text:style-name="P7">Разнородный криминалитет, который, преступая предлагаемые культурой нормы жизни общества, не претендует на то, чтобы заменить эти нормы другими,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остального общества, пребывая в оппозиции к правящей — в меру паразитической — легитимной “элите”.</text:p>
        </text:list-item>
      </text:list>
      <text:list xml:id="list29454842" text:continue-list="list29452159" text:style-name="WW8StyleNum">
        <text:list-header>
          <text:p text:style-name="P11">В этой подгруппе оказываются носители животного типа строя психики, зомби и демоны. </text:p>
        </text:list-header>
      </text:list>
      <text:list xml:id="list29438290" text:style-name="WW8Num3">
        <text:list-item>
          <text:p text:style-name="P8">В третью группу входят те, кто: </text:p>
        </text:list-item>
      </text:list>
      <text:list xml:id="list29428772" text:continue-list="list29447110" text:style-name="L3">
        <text:list-item>
          <text:p text:style-name="P10"><text:soft-page-break/>во-первых, несёт в себе осознаваемые ими идеалы — нормы жизни общества, — отличные от тех, что исторически сложились в обществе и предлагаются его культурой всем в качестве идеала и нормы;</text:p>
        </text:list-item>
        <text:list-item>
          <text:p text:style-name="P10">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span text:style-name="T1">Традиционная политология их называет «революционерами»</text:span><text:span text:style-name="Footnote_20_Symbol"><text:note text:id="ftn24" text:note-class="footnote"><text:note-citation>1</text:note-citation><text:note-body><text:p text:style-name="Footnote"><text:s/>Как можно увидеть по историческому прошлому, многие «революционеры» приносят людям бедствий больше, чем те “тираны”, против власти которых они боролись, на что впервые обратил А.С.Пушкин в стихах к «Андре Шенье». Это происходит потому, что они по сути своей являются сторонниками толпо-“элитаризма” ещё более изощрённого, нежели тот, против которого они организуют революции. Как правило такие «рево­лю­ци­онеры» не сведущи в <text:span text:style-name="T1">глобальной </text:span>социологии, вследствие чего, становясь заложниками чужих социальных проектов, оказываются не способны управиться с разбуженной ими же (или для них — бывает и такое) социаль­ной стихией.</text:p></text:note-body></text:note></text:span><text:span text:style-name="T1">, </text:span><text:span text:style-name="T9">однако не выделяя в этой категории тех, кто является не «революционерами» — ниспровергателями исторически сложившегося общественного строя, а ПРЕОБРАЗОВАТЕЛЯМИ ЖИЗНИ, не нуждающимися в революционных потрясениях и усугублении общественных бедствий в период революции и становления нового общественного строя</text:span><text:span text:style-name="T1">.</text:span></text:p>
        </text:list-item>
      </text:list>
      <text:list xml:id="list29444552" text:continue-list="list29454842" text:style-name="WW8StyleNum">
        <text:list-header>
          <text:p text:style-name="P11">В этой группе оказываются носители демонического типа строя психики (сторон­ники толпо-“элита­риз­ма” иного рода) и человечного типа строя психики (ищущие путей к человечному общежитию людей). Представителей безвольных типов строя психики (животного и зомби) в ней нет.</text:p>
        </text:list-header>
      </text:list>
      <text:p text:style-name="НормВыделен">Но наряду с этими тремя группами в обществе существует и четвёртая категория, также представляющая собой некоторое меньшинство:</text:p>
      <text:list xml:id="list29439988" text:style-name="WW8Num5">
        <text:list-item>
          <text:p text:style-name="P9">Реально во всяком обществе есть и те, для кого исторически сложившиеся нормы жизни общества и представляют собой их личные идеалы, <text:span text:style-name="T1">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Footnote_20_Symbol"><text:note text:id="ftn25" text:note-class="footnote"><text:note-citation>2</text:note-citation><text:note-body><text:p text:style-name="Footnote"><text:s/>Определение социологического термина «толпа» В.Г.Белинским: «собрание людей, живущих по преданию и рассуждающих по авторитету».</text:p></text:note-body></text:note></text:span><text:span text:style-name="T1">),</text:span> а которые они воплощают в жизнь и защищают осознанно волевым порядком как одну из составляющих смысла жизни каждого из них. <text:span text:style-name="T1">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3">«истинной элитой» общества</text:span><text:span text:style-name="T1">, поскольку в отличие от потребительски “элитаризовавшейся” части общества эти служат прежде всего — </text:span><text:span text:style-name="T3">Идее того или иного общественного устройства</text:span><text:span text:style-name="T1">,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Footnote_20_Symbol"><text:note text:id="ftn26" text:note-class="footnote"><text:note-citation>3</text:note-citation><text:note-body><text:p text:style-name="Footnote"><text:s/>Но точно также и в среде «революционеров» можно выявить «истинных революционеров» и преобразователей, бескорыстно работающих на воплощение Идеи в жизнь общества, и своекорыстных <text:span text:style-name="T3">эксплуататоров</text:span><text:span text:style-name="T9"> Идей</text:span>, <text:span text:style-name="T1">не нашедших места для реализации своекорыстия</text:span> в прежнем общественном строе. </text:p><text:p text:style-name="Footnote">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p></text:note-body></text:note></text:span><text:span text:style-name="T1">.</text:span></text:p>
        </text:list-item>
      </text:list>
      <text:list xml:id="list29426085" text:continue-list="list29444552" text:style-name="WW8StyleNum">
        <text:list-header>
          <text:p text:style-name="P11">В этой группе оказываются носители демонического типа строя психики — сторонники исторически сложившегося толпо-“элитаризма” и его воспроизводства в преемственности поколений. </text:p>
          <text:p text:style-name="P11"><text:span text:style-name="T7">Носителей человечного типа строя психики в ней нет потому, что человечному типу строя психики толпо-“элитаризм” в любом виде неприемлем; но в ней также нет и носителей безвольных типов строя психики (животного и зомби).</text:span></text:p>
        </text:list-header>
      </text:list>
      <text:p text:style-name="P1"><text:soft-page-break/>И во всех четырёх выявленных категориях встречаются представители всех социальных слоёв как простонародья, так и “элиты”. </text:p>
      <text:p text:style-name="Text">Кроме того, во всех четырёх группах, представляющих собой своеобразные меньшинства в обществе, а также в составе политически безвольного и покорного текущей политике большинства общества присутствует некоторое количество носителей опущенного в противоестественность типа строя психики. </text:p>
      <text:p text:style-name="Text">Это те, кто систематически употребляет разнородные дурманы (алкоголь, табак, другие наркотики) или психотропные вещества, под воздействием которых у них возникает противоестественное искажение физиологии организма как в аспекте обмена веществ, так и в аспекте <text:span text:style-name="T1">физиологии биополя, </text:span>которое не успевает исчезнуть или информационно-алго­рит­мические последствия которого сохраняются на протяжении интервала времени между приёмом очередных порций дурмана<text:span text:style-name="T1">.</text:span> И э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27"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10">—</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или как «живут все». Более обстоятельно об этом в см. в работе “Принципы кадровой политики”, б<text:span text:style-name="T10">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В интернете названные работы представлены на сайте <text:span text:style-name="T6">www</text:span><text:span text:style-name="T9">.</text:span><text:span text:style-name="T6">vodaspb</text:span><text:span text:style-name="T9">.</text:span><text:span text:style-name="T6">ru</text:span>.</text:p></text:note-body></text:note></text:span>, <text:span text:style-name="T1">характерных для типов строя психики животного, зомби, демонического</text:span><text:span text:style-name="Footnote_20_Symbol"><text:note text:id="ftn28" text:note-class="footnote"><text:note-citation>2</text:note-citation><text:note-body><text:p text:style-name="Footnote"><text:s/>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7">оказывается худшим из животных. </text:span>Чарльз Дарвин некогда сказал: <text:span text:style-name="T1">“Обезья­на, однажды опьянев от бренди, никогда к нему больше не притронется. И в этом обезьяна значительно умнее большинства людей»</text:span> (приведено по публикации “Орангутаны — культурное племя” в газете “Известия” от 8 января 2003 г.). И за это нарушение им самим предопределённого для него статуса в биосфере Земли человекообразный субъект неотвратимо получает воздаяние по Жизни как единолично, так и всем обществом.</text:p></text:note-body></text:note></text:span> (<text:span text:style-name="T7">носители человечного типа строя психики не одурманивают себя</text:span>). </text:p>
      <text:h text:style-name="Heading_20_2" text:outline-level="2">8.3. Как осуществляется политика и кто реально её способен осуществлять</text:h>
      <text:p text:style-name="НормВыделен">И реально в жизни толпо-“элитарного” общества политика представляет собой результат взаимодействия представителей 3‑й и 4‑й подгрупп друг с другом и их совокупного воздействия на остальное общество в пределах предопределённого Богом<text:span text:style-name="Footnote_20_Symbol"><text:note text:id="ftn29" text:note-class="footnote"><text:note-citation>3</text:note-citation><text:note-body><text:p text:style-name="Footnote"><text:s/>Предопределённое Богом включает в себя две составляющие — 1)<text:span text:style-name="T4"> </text:span>благой Божий Промысел и 2)<text:span text:style-name="T4"> </text:span>попущение Божие, представляющее собой допускаемое Богом противодействие Промыслу либо по искренней ошибке либо по злому умыслу. Попущение Божие не бесконечно и по времени, и по делам и представляет собой допускаемое Богом в определённой <text:span text:style-name="T12">м</text:span><text:span text:style-name="T13">h</text:span><text:span text:style-name="T12">ре</text:span> противодействие Промыслу (до определённой поры) либо вследствие искренней ошибки, либо по злому умыслу.</text:p></text:note-body></text:note></text:span>, о чём подавляющее большинство политических аналитиков забывают или избегают затрагивать эту тему под разными предлогами. </text:p>
      <text:p text:style-name="Text">Причём было бы <text:span text:style-name="T1">неправильно — ошибочно или заведомо ложно —</text:span> сказать, что политика представляет собой некую равнодействующую их усилий, в которой результат определятся количеством участников в каждой из концептуально своеобразных группировок <text:soft-page-break/>в составе 3‑й и 4‑й подгрупп, слаженностью и напряжённостью их усилий, поскольку носители разных типов строя психики обладают различной дееспособностью в Жизни<text:span text:style-name="Footnote_20_Symbol"><text:note text:id="ftn30" text:note-class="footnote"><text:note-citation>1</text:note-citation><text:note-body><text:p text:style-name="Footnote"><text:s/>Об этом см. в уже упоминавшихся работах: “Принципы кадровой политики”, б<text:span text:style-name="T10">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text:p></text:note-body></text:note></text:span>. </text:p>
      <text:p text:style-name="НормВыделен">И даже краткосрочное, почти мгновенное проявление политической воли носителем человечного типа строя психики способно «обну­лить» многовековые прошлые усилия и далеко идущие намерения на будущее носителей других типов строя психики. Однако при этом никому из человеков не дано Свыше подменить (заместить) своей персоной всё человечество и свершить единолично за него весь исторический процесс развития культуры человечества и личностного развития людей. </text:p>
      <text:p text:style-name="Text">Но это — тоже <text:span text:style-name="T1">область «мистики», включающая в себя необходимость анализа и предвидения того, как </text:span><text:span text:style-name="T3">чьему-либо слову или мысли отзовётся Жизнь течением событий в соответствии с их смыслом</text:span><text:span text:style-name="T1">, </text:span>от рассмотрения которой подавляющее большинство политических аналитиков уклоняется или от соприкосновения с которой — теряют себя и мгновенно <text:span text:style-name="T1">дуреют вследствие того, что не видят явных механических командно-исполни­тель­ских связей между различными событиями, объемлющими обстоятельствами и действиями людей.</text:span></text:p>
      <text:p text:style-name="Text">А проявление в жизни этой «мистики» можно назвать высшим проявлением Справедливости Жизни — Справедливости, предопределённой Богом для людей Свыше. Мироздание устроено Богом так, что в судьбе (как в матрице открытых возможностей) каждого человека есть пути для того, чтобы, став носителем человечного типа строя психики, стать и наместником Божиим на Земле, осмыслено осуществляющим Божий Промысел. А это значит, что каждому открыта возможность, преображая себя, идти в человечность, быть способным преображать и общество в направлении к человечности.<text:span text:style-name="Footnote_20_Symbol"><text:note text:id="ftn31" text:note-class="footnote"><text:note-citation>2</text:note-citation><text:note-body><text:p text:style-name="Footnote"><text:s/>В материалах КОБ это объективное явление названо концептуальной властностью человека. Концептуальная властность по причине её объективности доступна каждому, но, чтобы стать и быть концептуально властным человеком нужно начать жить в ладу с Божиим Промыслом, осуществляя Его в своей личной жизни, жизни своей семьи и жизни общества. </text:p></text:note-body></text:note></text:span> И никакие нечеловеческие политические сценарии этому не помеха.</text:p>
      <text:h text:style-name="Heading_20_2" text:outline-level="2">8.4. Что может изменить толпо-“элитарное” общество</text:h>
      <text:p text:style-name="Text">Соответственно изложенному толпо-“элитарное” общество выходит из состояния ста­бильности: </text:p>
      <text:list xml:id="list29427764" text:continue-list="list29437634" text:style-name="L1">
        <text:list-item>
          <text:p text:style-name="P4">в результате проявления активности кем-либо из «революционеров» или преобразователей, </text:p>
        </text:list-item>
        <text:list-item>
          <text:p text:style-name="P4">либо в результате того, что в нём количество представителей «истинной элиты» — идейных «консерваторов» — в силу каких-то событий, имевших место в прошлом, оказывается ниже некоторого критического минимума, а их дееспособность (уровень профессионализма) в значимых для стабильности общества сферах деятельности оказывается недостаточной по отношению к «вызовам времени». </text:p>
        </text:list-item>
      </text:list>
      <text:p text:style-name="НормВыделен">Причём надо понимать, что <text:span text:style-name="T1">представители «истинной элиты», «революционеры» и преобразователи (носители волевых типов психики — демонического и человечного)</text:span> могут быть членами этого общества (Сталин), а могут быть внешними инициаторами (Маркс по отношению к России), действующими через свою периферию в обществе, которая может принадлежать и последующим поколениям (Плеханов, Ленин, Троцкий); и они могут занимать разное социальное положение в структуре толпо-“эли­тарного” общества в момент начала деятельности: от простонародья (будущая княгиня <text:soft-page-break/>Ольга, согласно легенде — дочь перевозчика через реку из-под Пскова; Сталин) до легитимного главы государства (Иван Грозный, Пётр Великий), но могут, и не занимая высоких постов в легитимной социальной иерархии (либо отказавшись от них, как принц Гаутама, впоследствии — Будда), оказать на жизнь своего и других обществ воздействие более значимое и протяжённое во времени, нежели десятки и сотни царей и императоров (Конфуций, Христос).</text:p>
      <text:p text:style-name="НормРазрыв">* <text:s text:c="8"/>* <text:s text:c="9"/>*</text:p>
      <text:p text:style-name="Text">Однако в связи с рассматриваемым вопросом необходимо особо обратить внимание на то, что носители волевых типов строя психики (демонического и человечного) — это вовсе не обязательно «пасси­онар­ные личности» (в терминологии Л.Н.Гумилёва). На это обстоятельство необходимо обратить внимание потому, что терминология теории этногенеза Л.Н.Гумилёва вошла в лексикон нынешней русскоязычной политологии и истории, и прежде всего — в лексикон патриотов толпо-“элитаристов”, которые злоупотребляют ею, особенно не задумываясь о неопределённости смысла этой терминологии и неадекватности самой «теории пассионарности» Жизни<text:span text:style-name="Footnote_20_Symbol"><text:note text:id="ftn32" text:note-class="footnote"><text:note-citation>1</text:note-citation><text:note-body><text:p text:style-name="Footnote"><text:s/>Наше несогласие с «теорией пассионарности» следует понимать не в том смысле, что мы придерживаемся мнения о том, что этногенез не существует, что в обществе не было и нет личностей, оказывающих решающее влияние на судьбы народов и человечества в целом. Всё это есть, но происходит это совсем не так, как это описал Л.Н.Гумилёв. В материалах КОБ «теории пассионарности» посвящён раздел “<text:span text:style-name="T14">VII.</text:span> <text:span text:style-name="T14">«Пассионарность»: биология и другие взаимовложенные процессы</text:span>” в первом томе “Мёртвой воды”.</text:p></text:note-body></text:note></text:span>. В частности, многие «пассионарные личности» — просто одержимые — носители типа строя психики зомби, чьё поведение подчинено наваждениям, которые их собственный интеллект в качестве таковых не идентифицирует либо которые соответствуют их нравственности или которым их воля противостоять не может<text:span text:style-name="Footnote_20_Symbol"><text:note text:id="ftn33" text:note-class="footnote"><text:note-citation>2</text:note-citation><text:note-body><text:p text:style-name="Footnote"><text:s/>О том, как это происходит во взаимодействии личностной и коллективной психики в материалах КОБ см. в работе “От корпоративности под покровом идей к соборности в Богодержавии”. Таким безвольным одержимым «пассионарием» был А.Гитлер, и потому кинорежиссёр Лени Рифеншталь ошиблась, назвав свой фильм о съезде нацистской партии (НСДАП) в 1934 г. “Триумф воли” (Triumph des Willens). Его следовало назвать “Апофеоз безволия”, и с таким названием он бы стал одним из ярчайших антифашистских фильмов в истории.</text:p></text:note-body></text:note></text:span>. Но далеко не все действительно волевые личности могут быть отнесены к «пассио­на­риям» именно потому, что своею волей сдерживают наплывы на них «пассионарной энергии» — тенденции к тому, чтобы впасть в одержимость, — и осуществляют свою осмысленно целесообразную деятельность без того, чтобы <text:span text:style-name="T1">увлекать за собой или подталкивать к чему-либо толпу, что и является главным характеристическим признаком «пассионарных личностей» по Л.Н.Гумилёву</text:span>.</text:p>
      <text:p text:style-name="НормВыделен">Понимание того, что представляет собой в информационно-алгоритмическом отношении каждый из пяти ранее охарактеризованных типов строя психики, и <text:span text:style-name="T9">градация населения по типам строя психики</text:span> в процессе проявления людьми разнородной активности позволяет увидеть в жизни общества и понять то, чего не позволяют увидеть и понять ни фрейдизм, ни «теория пассионарности», ни психологические теории ведической традиции. И в этой общей слепоте, непонимании происходящего и перспектив объединяются и либералы-западники (подвер­жен­ные влиянию фрейдизма), и патриоты-евра­зийцы толпо-“элитаристы” (подвержен­ные влиянию «теории пассионарнос­ти»), и любители ведических учений о психологии личности и общества.</text:p>
      <text:h text:style-name="Heading_20_1" text:outline-level="1"><text:soft-page-break/>9. Нравственная политика — реальная основа <text:line-break/>настоящей политики</text:h>
      <text:h text:style-name="Heading_20_2" text:outline-level="2">9.1. Почему псевдоисторические исследования и «исторические романы» <text:line-break/>в толпо-“элитарном” обществе подменяют историческую науку</text:h>
      <text:p text:style-name="Text">В каждую историческую эпоху на описанную выше нравственно-психическую подоплёку общества накладываются конкретно-исторические обстоятельства и множество событий, которые придают эпохе своеобразие. Это фактологическое своеобразие разных эпох изучает история и политология. Реконструкцией же нравственно-психической подоплёки событий прошлых эпох эти науки не занимаются. Этим обстоятельством, свойственном только библейской цивилизации, <text:s/>в полной мере воспользовались специалисты из МГУ —математики по профессии — А.Т.Фоменко и Г.В.Носовский, которые в период перестройки создали целую серию псевдоисторических <text:span text:style-name="T1">как бы исследований</text:span>, где конкретные исторические личности, в большинстве своём носители демонического типа строя психики, к тому же ещё по воле авторов оказались лишёнными персональной нравственно-психологической подоплёки. Превратившись в безликие «куклы», они легко были упакованы авторами в “Новую хронологию”<text:span text:style-name="Footnote_20_Symbol"><text:note text:id="ftn34" text:note-class="footnote"><text:note-citation>1</text:note-citation><text:note-body><text:p text:style-name="Footnote"><text:s/>С анализом “Новой хронологии” А.Т.Фоменко и Г.В.Носовского можно ознакомиться на сайте <text:span text:style-name="T4">www</text:span>.<text:span text:style-name="T4">dotu</text:span>.<text:span text:style-name="T4">ru</text:span> в работе ВП СССР “Провидение не «алгебра»”.</text:p></text:note-body></text:note></text:span>. </text:p>
      <text:p text:style-name="Text"><text:s/>Однако, у этого явления есть и другая сторона. Поскольку в обществе есть востребованность на освещение этой проблематики, то в литературе существует жанр «истори­чес­кого романа», в котором писатели в канву реальных исторических событий вводят вымышленных ими персонажей, а также пытаются умозрительно реконструировать нравственность и психологию реальных исторических личностей прошлого. С появлением кинематографии жанр «исторического романа» продолжил себя в культуре как одно из направлений киноискусства.</text:p>
      <text:p text:style-name="Text">И именно в силу того, что людям более значимо понимать нравственно-психическую подоплёку действий своих современников в обстоятельствах реальной жизни наших дней, а историческая наука об этом сказать почти что ничего не может, то представления людей о прошлом общества во многом формируются не исторической наукой, а «историческими романами», «историческими кинофильмами», а в пореформенной России ещё и псевдоисторическими исследованиями, через которые «закулиса» пытается воздействовать на общество на уровне второго — хронологического — приоритета обобщённых средств управления-оружия.</text:p>
      <text:h text:style-name="Heading_20_2" text:outline-level="2">9.2. Содержательная сторона настоящей политики</text:h>
      <text:p text:style-name="Text">И здесь мы должны вспомнить два афоризма В.О.Ключевского<text:span text:style-name="Footnote_20_Symbol"><text:note text:id="ftn35" text:note-class="footnote"><text:note-citation>2</text:note-citation><text:note-body><text:p text:style-name="Footnote"><text:s/>Приводятся по 9 тому Собрания сочинений в 9 томах, Москва, «Мысль», 1990 г.</text:p></text:note-body></text:note></text:span>, одного из наиболее здравомыслящих историков Российской империи конца <text:span text:style-name="T4">XIX</text:span> — начала ХХ века. Афоризм первый: </text:p>
      <text:p text:style-name="НормВыделен">«Закономер­ность исторических явлений обратно пропорциональна их духовности». </text:p>
      <text:p text:style-name="Text">В современном научном мировоззрении «закономерность» — осознанная основа предсказуемости течения потока событий и развития тех или иных явлений. При этом «предсказуемость» понимается большей частью в предельно узком смысле, как 100-про­цен­т­но гарантированная повторяемость какого-то явления при повторяемости определённых условий. Соответственно, непредсказуемость — отсутствие 100-процентно гарантированной повторяемости. </text:p>
      <text:p text:style-name="Text"><text:soft-page-break/>Иными словами исторические явления тем более <text:span text:style-name="T9">непредсказуемы в смысле повторяемости</text:span>, чем «выше духовность» их участников. Однако, соглашаясь с высказанным В.О.Клю­чевским утверждением, интуитивно ощущая его правильность, следует помнить, что вопрос о «мере духовности» в обществе решается субъективно — сообразно и соразмерно духовности того, кто выносит по нему определение. </text:p>
      <text:p text:style-name="Text">По сути же приведённый афоризм В.О.Ключевского указывает на обусловленность потока политики, которая с течением времени становится историей, нравственно-психической подоплёкой общества. И если нравственно-психическая подоплёка общества остаётся неизменной или медленно изменяется в пределах какого-то одного определённого качества, то оказывается справедливым второй афоризм В.О.Ключевского:</text:p>
      <text:p text:style-name="НормВыделен">«Мы гораздо более научаемся истории, наблюдая настоящее, чем поняли настоящее, изучая историю. Следовало бы наоборот».</text:p>
      <text:p text:style-name="Text">Иными словами, мы, наблюдая в настоящем нравственно-психические типы людей в действии воочию, можем умозрительно реконструировать нравственно-психические типы людей прошлого, и на этой основе более адекватно понять свершившуюся историю. А замечание В.О.Ключевского о том, что следовало бы наоборот», — подразумевает, что: </text:p>
      <text:p text:style-name="НормВыделен">Текущая политика в интеллектуально нормальном обществе должна строиться на основе выявления нравственно-психических типов, имеющихся в обществе, и стратификации общества в соответствии с ними.</text:p>
      <text:p text:style-name="Text">Но это по существу подразумевает, что, поскольку политика невозможна без целеполагания, то: </text:p>
      <text:p text:style-name="НормВыделение">Политика должна быть определённой не только в смысле определённости намечаемых к достижению статистических показателей, характеризующих экономику, образование, здравоохранение и т.п. и средств достижения такого рода целей; политика должна быть ПРЕЖДЕ ВСЕГО ПРОЧЕГО определённой в смысле изменения общества с течением времени по показателям <text:span text:style-name="T1">его стратификации (распре­деления людей)</text:span> по нравственно-психи­чес­ким типам, т.е. по типам строя психики. </text:p>
      <text:p text:style-name="НормВыделение">Эффективность всей прочей политики (хоть в смысле развития общества в русле Промысла, хоть в смысле приведения его к деградации, невольничьей зависимости от каких-то политических сил или самоуничтожению) определяется тем, насколько вся прочая политика согласуется и поддерживается политикой нравственно-психического характера.</text:p>
      <text:p text:style-name="НормРазрыв">* <text:s text:c="8"/>* <text:s text:c="8"/>*</text:p>
      <text:p text:style-name="Text">Но к сожалению В.О.Ключевский в конце <text:span text:style-name="T4">XIX</text:span> века <text:span text:style-name="T1">не раскрыл содержание</text:span> приведённых и других <text:span text:style-name="T1">своих</text:span> — подчас очень глубоких — <text:span text:style-name="T1">афоризмов</text:span><text:span text:style-name="Footnote_20_Symbol"><text:note text:id="ftn36" text:note-class="footnote"><text:note-citation>1</text:note-citation><text:note-body><text:p text:style-name="Footnote"><text:s/>Вот как он охарактеризовал “элиту” Российской империи в преддверии её краха: </text:p><text:p text:style-name="Footnote">«Благородство души они носили в себе не как нравственный долг всякого человека, а как дворянское право, пожалованное им грамотой императрицы Екатерины<text:span text:style-name="T4"> II</text:span>, и возмущались как анархическим захватом, когда замечали в мужике или разночинце поползновение разделять с ними эту сословную привилегию» (стр. 396 — здесь и далее номера страниц указаны по 9 тому упомянутого ранее Собрания сочинений В.О.Ключевского). «Они эксплуатировали все свои права и атрофировали все свои обязанности» (стр. 406). «Свой благородный дворянский долг родовитое дворянство реализовало в поземельные банковские долги» (стр. 394, т.е. дворянство, как и в последствии советская “элита”, продалось, пало жертвой обобщённого оружия четвёртого приоритета).</text:p><text:p text:style-name="Footnote">«Христы редко являются, как кометы, но Иуды не переводятся, как комары» (стр. 380). «У них нет совестливости, но страшно много обидчивости: они не стыдятся пакостить, но не выносят упрека в пакости» (стр. 398). «На что им либерализм? Они из него не могут сделать никакого употребления, кроме злоупотребления» (стр. 381). </text:p><text:p text:style-name="Footnote">«Холопство перед своим собственным величием, притом совершенно призрачным, болезненным продуктом своего же воспаленного воображения» (стр. 404). «Культурные нищие, одевающиеся в обноски и обрывки чужой мысли; растерявшись в своих мелких ежедневных делишках, они побираются слухами, сплетнями, словцами, чтобы сохранить физиономию интеллигентов, стоящих в курсе высших интересов своего времени» (стр. 379).</text:p><text:p text:style-name="Footnote">Как видно по жизни последних нескольких десятков лет эти характеристики по существу справедливы и по отношению к советской “элите” накануне начала перестройки, и к нынешней российской “элите”.</text:p></text:note-body></text:note></text:span><text:span text:style-name="T1"> в аспектах </text:span><text:soft-page-break/><text:span text:style-name="T1">обязательных для психологии как науки; </text:span>а психологи, со своей стороны, в ХХ веке как личности оказались мелкими демонами и зомби и до рассмотрения психологической подоплёки истории и текущей политики не поднялись, занявшись проституцией в области «пиара» на потребу непрестанной суеты вокруг политики претендентов в «исторические личности». </text:p>
      <text:p text:style-name="Text">В нашем понимании В.О.Ключевского от явного введения психологии в предметную область истории удержали его собственные внутренние страхи, поскольку ступи он на этот путь — он оказался бы в конфликте и с имперской государственностью, и с государственной церковью<text:span text:style-name="Footnote_20_Symbol"><text:note text:id="ftn37" text:note-class="footnote"><text:note-citation>1</text:note-citation><text:note-body><text:p text:style-name="Footnote"><text:s/>На это указывает ещё один афоризм В.О.Ключевского: «Нравственное богословие цепляется за хвост русской беллетристики» (“Собрание сочинений в 9 томах”. Москва, «Мысль», 1990 г., т. 9, стр. 423). Ответом ему на сделанный им нравственно-этический выбор могла бы быть народная пословица: «Богу не грешен — царю не виновен», — которую следует понимать и в том смысле, что верноподданность греховна, поскольку «дело кесаря» не всегда лежит в русле Промысла Божиего, и никто не вправе становиться между Богом и человеком, обязывая его действовать вопреки совести (точнее — вопреки жизненному смыслу, встающему в сознании человека из его совести).</text:p></text:note-body></text:note></text:span> империи, и с <text:span text:style-name="T1">международным </text:span>масонством (о котором он как историк не мог не знать и в деятельности которого, как сообщают некоторые публикации, соучаствовал); оказался бы в конфликте более глубоком, чем тот, в который вступил Л.Н.Толстой<text:span text:style-name="Footnote_20_Symbol"><text:note text:id="ftn38" text:note-class="footnote"><text:note-citation>2</text:note-citation><text:note-body><text:p text:style-name="Footnote"><text:s/>См., в частности, статью Л.Н.Толстого “Почему христианские народы вообще и в особенности русский находятся теперь в бедственном положении” (в материалах КОБ она приведена в качестве Приложения 2 в работе “«Мастер и Маргарита»: гимн демонизму? либо Евангелие беззаветной веры” по публикации в журнале “Слово”, № 9, 1991 г., стр. 6 — 10). Главная её мысль: Учение Христа в исторически реальном христианстве подменено учением Савла, известного как апостол Павел, которое содержательно отличается от учения данного Свыше через Христа. Это действительно так, поскольку учение Христа было о становлении Царствия Божиего на Земле усилиями самих людей; а учение Савла-Павла при всей его искренней благонамеренности объективно направлено на консервацию толпо-“элитаризма” и препятствование становлению Царствия Божиего на Земле по воле самих людей. Собственно этим церкви имени Христа и занимались на протяжении последних 2000 лет без малого, служа «делу больших и мелких кесарей» вопреки ясно высказанному Христом основополагающему принципу организации истинно христианского общежития людей: «25. … вы знаете, что князья народов господствуют над ними, и вельможи властвуют ими; 26. но между вами да не будет так: а кто хочет между вами быть большим, да будет вам слугою; 27. и кто хочет между вами быть первым, да будет вам рабом» (Матфей, гл. 20).</text:p></text:note-body></text:note></text:span>. </text:p>
      <text:p text:style-name="Text">Прежде всего ему пришлось бы указать Церкви и государственности империи на то, от чего они уклонились и к чему людей призывал Христос:</text:p>
      <text:p text:style-name="НормВыделен"><text:span text:style-name="T1">«Закон и пророки до Иоанна; с сего времени Царствие Божие благовествуется и всякий усилием входит в него»</text:span> (Лука, 16:16). </text:p>
      <text:p text:style-name="НормВыделение">И соответственно цели и содержание политики Церкви (как общественной организации) и государственности (как общественного института) должны лежать в русле этой заповеди, выражая её в жизни. </text:p>
      <text:p text:style-name="Text">В противном случае ни та, ни другая не выполняют своего нравственно-этического долга ни перед Богом, ни перед людьми, от чего также предостерегал Христос: <text:span text:style-name="T1">«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6. Ты же, когда молишься, войди в комнату твою и, затворив </text:span><text:soft-page-break/><text:span text:style-name="T1">дверь твою, помолись Отцу твоему, Который втайне; и Отец твой, видящий тайное, воздаст тебе явно. 7. А молясь, не говорите лишнего, как язычники, ибо они думают, что в многословии своём будут услышаны; 8. не уподобляйтесь им, ибо знает Отец ваш, в чём вы имеете нужду, прежде вашего прошения у Него»</text:span> (Матфей, гл. 6). Т.е. не д<text:span text:style-name="T10">ó</text:span>лжно подменять <text:span text:style-name="T7">молитву — сокровенное общение личности с Богом в осмысленном по Жизни диалоге</text:span> — показной безупречностью в соблюдении принятых церковью ритуалов. Но если это реально происходит в обществе, то на все сетования людей о бедственности и неблагоустроенности их жизни (каждого из них и обществ в целом) дал ответ ещё Христос:</text:p>
      <text:p text:style-name="НормВыделен"><text:span text:style-name="T1">«Что вы зовёте Меня: Господи! Господи! — и не делаете того, что Я говорю?»</text:span> (Лука, 6:46). </text:p>
      <text:p text:style-name="Text">Поскольку в Концепции общественной безопасности прямо и недвусмысленно утверждается, что Церкви имени Христа несут не учение, данное через Христа Свыше, а его подмену, сотворённую «мировой закулисой» в первые века нашей эры<text:span text:style-name="Footnote_20_Symbol"><text:note text:id="ftn39" text:note-class="footnote"><text:note-citation>1</text:note-citation><text:note-body><text:p text:style-name="Footnote"><text:s/>Об этом в материалах КОБ см. работы “К Богодержавию…”, “Синайский «турпоход»”, “Диалектика и атеизм: две сути несовместны”, “«Мастер и Маргарита»: гимн демонизму? либо Евангелие беззаветной веры”.</text:p></text:note-body></text:note></text:span>, то для воцерковленных (в смысле веры не Богу, а в ритуальную и вероисповедальную традицию церкви), — это повод для того, чтобы бездумно и по существу бессодержательно упрекать сторонников КОБ в сатанизме и вероотступничестве. Но не лучше ли им было заняться выяснением своих личностных взаимоотношений с Богом, церковью и другими людьми?</text:p>
      <text:h text:style-name="Heading_20_1" text:outline-level="1">10. Заключение: о приоритете психологии над идеологией</text:h>
      <text:p text:style-name="Text">Всё изложенное в настоящей записке и в упоминаемых в ней других материалах КОБ даёт содержательно вполне определённый общий ответ сторонникам либеральных буржуазно-“демократических” реформ на вопрос, почему столь любезные им реформы в России зашли в тупик — «за­вис­ли», и почему в России нет ныне и не возникнет так называемой «истинной элиты» либерального толка. Но точно также в России ныне нет и не возникнет дееспособных так называемых «истин­ных элит» марксистско-“лжекоммунистического”, нацистского и «православно монархического» толков; а издревле существующая и по-прежнему активная ныне так называема «истинная элита» интернацистского толка — иудеи, убеждённые в своём превосходстве, верные библейско-талмудическому проекту, — утрачивают дееспособность, начиная с первой половины ХХ века, и этот процесс будет продолжаться, поскольку при соотношении эталонных частот биологического и социального времени<text:span text:style-name="Footnote_20_Symbol"><text:note text:id="ftn40" text:note-class="footnote"><text:note-citation>2</text:note-citation><text:note-body><text:p text:style-name="Footnote"><text:s/>Об этом см. в материалах КОБ работы “Мёртвая вода”. Здесь поясним кратко. Суть изменения соотношения эталонных частот биологического и социального времени состоит в том, что: </text:p><text:list xml:id="list29436127" text:continue-list="list29435468" text:style-name="L2"><text:list-item><text:p text:style-name="P12">во времена начала библейского проекта порабощения всех народов через технологически неизменный мир проходили несколько поколений и потому тогда можно было бездумно, в режиме автомата жить всю жизнь на основе единожды освоенных знаний и навыков;</text:p></text:list-item><text:list-item><text:p text:style-name="P12">ныне на протяжении активной жизни одного поколения несколько поколений техники, технологий, предметов быта сменяют друг друга, подавляющее большинство знаний и навыков устаревают в течение 5 — 10 лет. В таких условиях бездумно живущие обречены на уничтожение стрессами либо же на то, чтобы начать думать. Однажды задумавшись, неизбежно люди будут приходить, помогая друг другу, к пониманию истинного смысла своей жизни и начнут жить в соответствии с ним.</text:p></text:list-item></text:list><text:p text:style-name="Footnote">Это означает, что эпоха «выпаса» бессмысленных народов завершилась ещё в ХХ веке, а кто этого ещё не понял — тем хуже для них.</text:p></text:note-body></text:note></text:span>, характерных для ХХ века и эпохи глобализации, неработоспособны принципы ветхозаветно-талмудической доктрины осуществления власти надо всем человечеством.</text:p>
      <text:p text:style-name="Text">Точно также и представители так называемой «истинной элиты» стран Запада, которые в своей политике в отношении России поставили на её либеральных «рево­лю­ци­оне­ров», могут понять из этих материалов, почему они проиграли и что им следует заняться <text:soft-page-break/>своими внутренними проблемами, поскольку всплеск терроризма в последние несколько лет — подвластен «ми­ро­вой закулисе», занявшейся в глобальных масштабах выпасом «револю­ци­о­неров» иного толка. Терроризм призван ею к действию для того, чтобы ввергнуть буржуазную “демократию” Запада и исторически сложившийся капитализм по-западному в глубочайший системный кризис, а по выходе из него в иной общественный строй — покончить с нынешней гонкой потребления, поставившей всё человечество на грань экологического самоубийства. И решения проблемы терроризма на уровне <text:span text:style-name="T1">политики (в обычном понимании этого термина, исключающего из рассмотрения нравственно-психи­ческие и вероисповедальные аспекты)</text:span> — не существует. </text:p>
      <text:p text:style-name="Text">Но нравственно-психическая политика в Западной цивилизации издревле и по настоящее время — монопольная сфера деятельности «мировой закулисы». Поэтому Западу лучше заняться развитием психологической науки у себя дома, для начала протрезвев от фрейдизма и всей психоаналитики ХХ века, поскольку без этого проблемы будут только усугубляться. Но это, как уже было сказано выше, <text:s/>— не «конец истории», а завершение одного этапа и начало другого. И каким будет этот этап для Запада, — во многом определится его отношением к «мировой закулисе» и Концепции общественной безопасности, выраженной Русской многонациональной цивилизацией. </text:p>
      <text:p text:style-name="Text">Что касается России как государственной формы бытия и развития Русской многонациональной цивилизации и её перспектив, то дела обстоят лучше, чем могли бы быть, поскольку Россия в аспекте развития социологии и психологии, развиваемых в общественно инициативном порядке, уже высвободилась из-под концептуальной власти заправил библейского проекта порабощения всех, хотя знания, в которых выразилась КОБ к настоящему времени, по-прежнему не обладают легитимностью в официальной науке. Однако добиваться признания КОБ со стороны легитимной науки — дело бесполезное: научная нелегитимность КОБ это проблема не для её сторонников; это проблема для мафии, заправляющей в легитимной науке, и для тех представителей науки, кто подвластен этой мафии<text:span text:style-name="Footnote_20_Symbol"><text:note text:id="ftn41" text:note-class="footnote"><text:note-citation>1</text:note-citation><text:note-body><text:p text:style-name="Footnote"><text:s/>Кстати работа И.В.Сталина “Марксизм и вопросы языкознания” (“Правда”, 20 июня 1950 г.) не о языкознании, а о том, что наука в СССР организована и управляется на мафиозных принципах, и это в социалистическом обществе недопустимо. Так, что проблема мафиозности в науки — проблема застарелая. </text:p></text:note-body></text:note></text:span>.</text:p>
      <text:p text:style-name="НормВыделен">При этом Концепция общественной безопасности в её идеале и в развитии не является чем-то новым, а продолжает подавляемую толпо-“элитарной” культурой и «делом больших и мелких кесарей» <text:span text:style-name="T1">традицию беззаветной веры Богу по Жизни, которая и является сутью религии Христа и других истинно Божиих людей</text:span>. Но для того, чтобы эти идеалы очистились от возможных ошибок и воплотились в жизнь, нравственно-психическая подоплёка людей и общества должна измениться так, чтобы соответствовать им. И это должны делать люди сами, осмысленно относясь к жизни общества в целом в историческом прошлом и в текущей политике.</text:p>
      <text:p text:style-name="Text">И в КОБ прямо ставится цель, что культура общества должна быть изменена усилиями самих людей так, чтобы человечный тип строя психики достигался в ней к началу юности нормально всеми девочками и мальчиками, и чтобы он воспринимался во всём обществе как единственно нормальный для человека<text:span text:style-name="Footnote_20_Symbol"><text:note text:id="ftn42" text:note-class="footnote"><text:note-citation>2</text:note-citation><text:note-body><text:p text:style-name="Footnote"><text:s/>Кому-то может показаться, что это — скрытый в умолчаниях призыв к зомбированию всего населения, фашистская идеология становления психологического тоталитаризма. Но пять описанных ранее типов строя психики — объективная данность, которая понявшего этот факт субъекта ставит перед вопросами:</text:p><text:list xml:id="list29437420" text:continue-numbering="true" text:style-name="L2"><text:list-item><text:p text:style-name="P12">Который из них обеспечивает наивысшую его дееспособность в жизни и наивысший уровень безопасности для себя самого и окружающих?</text:p></text:list-item><text:list-item><text:p text:style-name="P12">В котором из них выражается достоинство человека?</text:p></text:list-item></text:list><text:p text:style-name="Footnote">КОБ определённо отвечает на эти вопросы, отдавая исключительное предпочтение человечному типу строя психики, расценивая взрослых носителей всех прочих типов строя как пока что не состоявшихся в качестве человека, однако не закрывая путей к становлению в таковом качестве никому, именно потому, что переход цивилизации к человечности — цель КОБ. Ответственность же за то, при каком типе строя <text:s/>психики живёт и действует субъект, КОБ возлагает на него самого…</text:p><text:p text:style-name="Footnote">А вот препятствовать людям становиться человеками — это действительно фашизм и нравственно-психический тоталитаризм.</text:p><text:p text:style-name="Footnote">Кроме того, тем, кто имеет склонность упрекать КОБ в психологическом тоталитаризме и «зомбировании своих адептов», следует понять, что носителя человечного типа строя психики, живущего в осмысленном диалоге по Жизни с Богом, зомбировать невозможно. Но поскольку в обществе есть носители типов строя психики зомби и демоны, то те из них, кто соприкоснулся с КОБ, на протяжении некоторого времени сохраняют свой тип строя психики (или зомби становятся демонами, прежде чем перейдут к человечному типу строя психики). Однако — это этапы процесса личностного развития к необратимо человечному типу строя психики, за прохождение которых личностью отвечает не тот или иной «батюшка» от КОБ, а сам человек.</text:p></text:note-body></text:note></text:span>. Но для того, чтобы это произошло, <text:soft-page-break/>люди должны повседневно работать на этот идеал: работать над собой и помогать в этом другим. Это процесс продолжительный, но если он в обществе начался, то его количественные закономерности аналогичны цепным реакциям в химии и ядерной физике, с тою лишь разницей, что в нём невозможен «социальный взрыв» — революция, — разрушающий прежний уклад и несущий многочисленные бедствия. Это отличает психологический процесс от чисто идеологического, при котором в обществе без изменения его нравственно-психической подоплёки распространяется некая «революционная» идеология. В случае быстрого течения этого процесса нравственно-психического изменения людей вместо длительной эволюции произойдет быстрое (по историческим меркам) преображение общества.</text:p>
      <text:p text:style-name="Text">Пока же, как показали прошедшие 12 лет с момента публикации первого тиража “Мёртвой воды”, период времени, необходимый для подготовки новой кадровой базы на основе КОБ, сопоставим с периодом активной жизни целого поколения. Поэтому если Вы хотите, чтобы Преображение свершилось в период Вашей жизни на Земле, то надо работать на него по своей инициативе каждодневно, помогая окружающим людям в выявлении и разрешении их нравственно-психических и этически проблем, а не замыкаться в себе или в узком кругу тех, с кем общение приятно и беспроблемно.</text:p>
      <text:p text:style-name="P2">10 — 27 июля 2004 года.</text:p>
      <text:p text:style-name="P2">Внутренний Предиктор СССР</text:p>
      <text:p text:style-name="P2"/>
      <text:p text:style-name="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Izhitsa" svg:font-family="Izhit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25</text:page-number></text:span></text:p></draw:text-box></draw:frame></text:p>
      </style:header>
      <style:header-left>
        <text:p text:style-name="Header"><draw:frame draw:style-name="Mfr1" draw:name="Врезка2" text:anchor-type="paragraph" svg:y="0.002cm" fo:min-width="0cm" draw:z-index="23"><draw:text-box fo:min-height="0.37cm"><text:p text:style-name="Header"><text:span text:style-name="Page_20_Number"><text:page-number text:select-page="current">25</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Файл: <text:file-name text:display="name-and-extension">Алгоритм управления извне.doc</text:file-name>.<text:span text:style-name="MT2">doc</text:span> <text:s/>по состоянию на <text:modification-date style:data-style-name="N106">16.11.2011 09:29:00 A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выявлении алгоритма управления Россией вопреки её интересам и о путях высвобождения из него</dc:title>
    <meta:initial-creator>Внутренний Предиктор СССР</meta:initial-creator>
    <meta:creation-date>2004-07-13T16:49:00</meta:creation-date>
    <dc:creator>yushin</dc:creator>
    <dc:date>2011-11-16T09:29:00</dc:date>
    <meta:editing-cycles>248</meta:editing-cycles>
    <meta:editing-duration>P1DT14H54M</meta:editing-duration>
    <meta:document-statistic meta:table-count="0" meta:image-count="0" meta:object-count="0" meta:page-count="25" meta:paragraph-count="248" meta:word-count="12205" meta:character-count="89218"/>
    <meta:generator>OpenOffice.org/3.3$Win32 OpenOffice.org_project/330m20$Build-9567</meta:generator>
  </office:meta>
</office:document-meta>
</file>