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4" style:parent-style-name="Обычный" style:family="paragraph">
      <style:paragraph-properties style:text-autospace="none" fo:text-align="justify" fo:margin-bottom="0in" fo:line-height="100%"/>
    </style:style>
    <style:style style:name="T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 fo:language="en" fo:country="US"/>
    </style:style>
    <style:style style:name="P34" style:parent-style-name="Обычный" style:family="paragraph">
      <style:paragraph-properties style:text-autospace="none" fo:text-align="justify" fo:margin-bottom="0in" fo:line-height="100%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P41" style:parent-style-name="Обычный" style:family="paragraph">
      <style:paragraph-properties style:text-autospace="none" fo:text-align="justify" fo:margin-bottom="0in" fo:line-height="100%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Times New Roman" fo:color="#0000FF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Global crisis root cause: just economy or biblical culture?</text:p>
      <text:p text:style-name="P2">The fact, that nowadays human society and computer networks are both informational systems,<text:s/>allows us to draw analogies between them. As operating system is the core element of any<text:s/>computer network, culture with its norms and values, in the same way, is a key element of any society.<text:s/>Just as operating system is comprehensive to applications, the culture is comprehensive to economics<text:s/>of a society. In other words people build their trade networks and maintain their relationships<text:s/>according to cultural norms and moral values deriving from culture. So in order to get to the root of<text:s/>current global malfunction we need to understand the dominating culture, in other words our culture<text:s/>on bible platform.</text:p>
      <text:p text:style-name="P3">Architecture of bible-based culture contains several components. The base is encrypted and<text:s/>cannot be accessed by the majority of users/general public. However, to allow resolution of various<text:s/>routine tasks there is an “admin” group with more rights that has access to a console, whose log is<text:s/>translated in a document also known as “Old testament”. In order to provide small group of developers<text:s/>with outstanding rights over any common user, the platform provides them with special functional<text:s/>options, which are not documented for informational security reasons. From common user’s point of<text:s/>view developers’ functions/abilities are often perceived as “MIRACLE”. Common user has access<text:s/>only to attractive but functionally limited program shell, which is accessible anywhere in the world,<text:s/>doesn’t require specific user skills or knowledge, has friendly interface and allows solving basic<text:s/>tasks. Common users know it as “New testament”. To increase number of users and enhance worldwide<text:s/>coverage this program was adapted to national specifics and rebranded as “Orthodox”, “Catholicism”,<text:s/>“Protestantism”, “Socialism” etc. Rights of commercial distribution and management of<text:s/>these brands were transferred to a few closed organizations formed and functioning by same principles<text:s/>as closed corporations. From time to time common users are shown elections of board members<text:s/>and board heads of those corporations.</text:p>
      <text:p text:style-name="P4"><text:span text:style-name="T5">For the past couple of thousands years there were many attempts to change the platform and</text:span><text:span text:style-name="T6"><text:s/></text:span><text:span text:style-name="T7">program shell of biblical culture. Unfortunately those attempts failed, because biblical culture developers</text:span><text:span text:style-name="T8"><text:s/></text:span><text:span text:style-name="T9">excelled in comprehension and professionalism compared to developers of alternatives. The</text:span><text:span text:style-name="T10"><text:s/></text:span><text:span text:style-name="T11">matter was that alternative developers offered users<text:s/></text:span><text:span text:style-name="T12">plug-and-play<text:s/></text:span><text:span text:style-name="T13">programs instead of<text:s/></text:span><text:span text:style-name="T14">development</text:span><text:span text:style-name="T15"><text:s/></text:span><text:span text:style-name="T16">and customization method</text:span><text:span text:style-name="T17">. As a result, biblical developers created a virtual machine that could plug</text:span><text:span text:style-name="T18"><text:s/></text:span><text:span text:style-name="T19">in to each new alternative, take it over and imbed it back into biblical culture. The objective of this</text:span><text:span text:style-name="T20"><text:s/></text:span><text:span text:style-name="T21">machine was to intercept user requests and divert them into bible culture core in such way that user</text:span><text:span text:style-name="T22"><text:s/></text:span><text:span text:style-name="T23">won’t notice the substitution. This was how “Islam” was treated, which “Koran-ic” base was substituted</text:span><text:span text:style-name="T24"><text:s/></text:span><text:span text:style-name="T25">with “biblical” using special virtualization technology, while the shell still remained familiar</text:span><text:span text:style-name="T26"><text:s/></text:span><text:span text:style-name="T27">to the majority of common users. All other more or less significant religious and social cultures were</text:span><text:span text:style-name="T28"><text:s/></text:span><text:span text:style-name="T29">plugged-in to biblical platform. In the end it reminds an old proverb: “the wolves are sated and the</text:span><text:span text:style-name="T30"><text:s/></text:span><text:span text:style-name="T31">sheep intact”.</text:span></text:p>
      <text:p text:style-name="P32">So called “Economics”, “Politics”, “Education”, “Science”, “Medicine”, etc, are just applications<text:s/>working on the platform of and controlled by prevailing culture. We all know that if applications<text:s/>are constantly freezing, malfunction or just drop, then the problem is bigger than application<text:s/>itself, it’s in the operating system. It won’t be necessary to describe many malfunctions in current<text:s/>economics, education, politics and even scientific spheres.</text:p>
      <text:p text:style-name="P33">It is well known now that nowadays operating systems with open code are dramatically superior</text:p>
      <text:p text:style-name="P34"><text:span text:style-name="T35">to those developed in 1950s. It is also hard to find someone who voluntarily uses outdated operating</text:span><text:span text:style-name="T36"><text:s/></text:span><text:span text:style-name="T37">systems. At the same time human society still thinks that the older is a culture the better.<text:s/></text:span><text:span text:style-name="T38">Is it a</text:span><text:span text:style-name="T39"><text:s/></text:span><text:span text:style-name="T40">time forSystem Upgrade?</text:span></text:p>
      <text:p text:style-name="P41"><text:span text:style-name="T42">More info on the core of conciliar culture with open source code, description of its’ design,</text:span><text:span text:style-name="T43"><text:s/></text:span><text:span text:style-name="T44">installation and testing manual, you can find on the<text:s/></text:span><text:span text:style-name="T45">www.dotu.ru<text:s/></text:span><text:span text:style-name="T46">website.</text:span></text:p>
      <text:p text:style-name="P47"><text:span text:style-name="T48">Internal Predictor of the USS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шин Ян Юрьевич</meta:initial-creator>
    <dc:creator>Юшин Ян Юрьевич</dc:creator>
    <meta:creation-date>2017-05-20T08:09:00Z</meta:creation-date>
    <dc:date>2017-05-20T08:09:00Z</dc:date>
    <meta:print-date>2017-05-20T08:0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33" meta:character-count="4238" meta:row-count="30" meta:non-whitespace-character-count="3613"/>
  </office:meta>
</office:document-meta>
</file>