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32070000234F5D3E5E8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left="0cm" fo:padding-right="0cm" fo:padding-top="0cm" fo:padding-bottom="0.035cm" fo:border="none"/>
    </style:style>
    <style:style style:name="P3" style:family="paragraph" style:parent-style-name="WW-Текст">
      <style:paragraph-properties fo:margin-top="0.423cm" fo:margin-bottom="0cm"/>
    </style:style>
    <style:style style:name="P4" style:family="paragraph" style:parent-style-name="WW-Текст">
      <style:paragraph-properties fo:margin-top="0.423cm" fo:margin-bottom="0cm" fo:text-align="end" style:justify-single-word="false"/>
    </style:style>
    <style:style style:name="P5" style:family="paragraph" style:parent-style-name="Footnote">
      <style:paragraph-properties fo:text-align="start" style:justify-single-word="false"/>
    </style:style>
    <style:style style:name="P6" style:family="paragraph" style:parent-style-name="Эпиграф">
      <style:paragraph-properties fo:text-align="end" style:justify-single-word="false"/>
      <style:text-properties style:font-name="Academy" style:font-name-complex="Academy"/>
    </style:style>
    <style:style style:name="P7" style:family="paragraph" style:parent-style-name="Эпиграф">
      <style:paragraph-properties fo:margin-top="0cm" fo:margin-bottom="0cm" fo:line-height="100%" fo:text-align="justify" style:justify-single-word="false"/>
      <style:text-properties style:font-name="Academy" fo:font-style="italic" fo:font-weight="normal" style:font-style-asian="italic" style:font-weight-asian="normal" style:font-name-complex="Academy" style:font-size-complex="12pt"/>
    </style:style>
    <style:style style:name="P8" style:family="paragraph" style:parent-style-name="WW-Текст">
      <style:paragraph-properties fo:margin-top="0cm" fo:margin-bottom="0cm" fo:text-align="end" style:justify-single-word="false"/>
      <style:text-properties fo:language="en" fo:country="US"/>
    </style:style>
    <style:style style:name="P9" style:family="paragraph" style:parent-style-name="Footnote">
      <style:paragraph-properties fo:margin-left="0cm" fo:margin-right="0cm" fo:text-indent="0cm" style:auto-text-indent="false"/>
    </style:style>
    <style:style style:name="P10" style:family="paragraph" style:parent-style-name="СписокТекст" style:list-style-name="L1"/>
    <style:style style:name="P11" style:family="paragraph" style:parent-style-name="СписокТекст" style:list-style-name="L1">
      <style:paragraph-properties fo:margin-left="1.101cm" fo:margin-right="0cm" fo:text-indent="-0.4cm" style:auto-text-indent="false"/>
    </style:style>
    <style:style style:name="P12" style:family="paragraph" style:parent-style-name="СписокТекст" style:list-style-name="L1">
      <style:paragraph-properties fo:margin-left="0.7cm" fo:margin-right="0cm" fo:text-indent="-0.4cm" style:auto-text-indent="false"/>
    </style:style>
    <style:style style:name="P13" style:family="paragraph" style:parent-style-name="WW-Текст">
      <style:paragraph-properties fo:margin-top="0cm" fo:margin-bottom="0cm" fo:text-align="end" style:justify-single-word="false"/>
    </style:style>
    <style:style style:name="P14" style:family="paragraph" style:parent-style-name="Название_20_документа" style:master-page-name="First_20_Page">
      <style:paragraph-properties fo:margin-top="0cm" fo:margin-bottom="0cm" style:page-number="auto"/>
    </style:style>
    <style:style style:name="T1" style:family="text">
      <style:text-properties fo:language="en" fo:country="US"/>
    </style:style>
    <style:style style:name="T2" style:family="text">
      <style:text-properties fo:language="en" fo:country="US" style:font-name-complex="Times New Roman"/>
    </style:style>
    <style:style style:name="T3" style:family="text">
      <style:text-properties fo:language="en" fo:country="US" fo:font-style="italic" style:font-style-asian="italic" style:font-style-complex="italic"/>
    </style:style>
    <style:style style:name="T4" style:family="text">
      <style:text-properties fo:language="en" fo:country="US" fo:font-style="normal" style:font-style-asian="normal" style:font-style-complex="normal"/>
    </style:style>
    <style:style style:name="T5" style:family="text">
      <style:text-properties style:text-position="super 58%" fo:language="en" fo:country="US"/>
    </style:style>
    <style:style style:name="T6" style:family="text">
      <style:text-properties style:text-position="super 58%" fo:font-size="10pt" fo:font-weight="normal" style:font-size-asian="10pt" style:font-weight-asian="normal"/>
    </style:style>
    <style:style style:name="T7" style:family="text">
      <style:text-properties style:font-name-complex="Times New Roman"/>
    </style:style>
    <style:style style:name="T8" style:family="text">
      <style:text-properties style:font-size-complex="12pt"/>
    </style:style>
    <style:style style:name="T9" style:family="text">
      <style:text-properties fo:language="ru" fo:country="RU"/>
    </style:style>
    <style:style style:name="T10"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text:span text:style-name="T1">bout Current Moment</text:span>» №2 (118), <text:span text:style-name="T1">March</text:span> 2015</text:p>
      <text:p text:style-name="Heading"><text:span text:style-name="T1">To the 70</text:span><text:span text:style-name="T5">th</text:span><text:span text:style-name="T1"> Anniversary of the Great Victory (1945)</text:span>: <text:line-break/><text:span text:style-name="T1">Get Rid of Illusions Power</text:span>!</text:p>
      <text:p text:style-name="P7">(…) Los huesos de asesinos malheridos, </text:p>
      <text:p text:style-name="P7"><text:s/>los invasores párpados cerrados, </text:p>
      <text:p text:style-name="P7"><text:s/>y los conquistadores fugitivos </text:p>
      <text:p text:style-name="P7"><text:s/>detrás de tu centella, Stalingrado. </text:p>
      <text:p text:style-name="P7">Los que humillaron la curva del Arco </text:p>
      <text:p text:style-name="P7"><text:s/>y las aguas del Sena han taladrado </text:p>
      <text:p text:style-name="P7"><text:s/>con el consentimiento del esclavo, </text:p>
      <text:p text:style-name="P7"><text:s/>se detuvieron en Stalingrado. </text:p>
      <text:p text:style-name="P7">Los que Praga la Bella sobre lágrimas, </text:p>
      <text:p text:style-name="P7"><text:s/>sobre lo enmudecido y traicionado, </text:p>
      <text:p text:style-name="P7"><text:s/>pasaron pisoteando sus heridas, </text:p>
      <text:p text:style-name="P7"><text:s/>murieron en Stalingrado. </text:p>
      <text:p text:style-name="P7">Los que en la gruta griega han escupido, </text:p>
      <text:p text:style-name="P7"><text:s/>la estalactita de cristal truncado </text:p>
      <text:p text:style-name="P7"><text:s/>y su clásico azul enrarecido, </text:p>
      <text:p text:style-name="P7"><text:s/>ahora dónde están, Stalingrado? </text:p>
      <text:p text:style-name="P7">Los que España quemaron y rompieron </text:p>
      <text:p text:style-name="P7"><text:s/>dejando el corazón encadenado </text:p>
      <text:p text:style-name="P7"><text:s/>de esa madre de encinos y guerreros, </text:p>
      <text:p text:style-name="P7"><text:s/>se pudren a tus pies, Stalingrado. </text:p>
      <text:p text:style-name="P7">Los que en Holanda, tulipanes y agua </text:p>
      <text:p text:style-name="P7"><text:s/>salpicaron de lodo ensangrentado </text:p>
      <text:p text:style-name="P7"><text:s/>y esparcieron el látigo y la espada, </text:p>
      <text:p text:style-name="P7"><text:s/>ahora duermen en Stalingrado. </text:p>
      <text:p text:style-name="P7">Los que en la noche blanca de Noruega </text:p>
      <text:p text:style-name="P7"><text:s/>con un aullido de chacal soltado </text:p>
      <text:p text:style-name="P7"><text:s/>quemaron esa helada primavera, </text:p>
      <text:p text:style-name="P7"><text:s/>enmudecieron en Stalingrado. </text:p>
      <text:p text:style-name="P7">Honor a ti por lo que el aire trae, </text:p>
      <text:p text:style-name="P7"><text:s/>lo que se ha de cantar y lo cantado, </text:p>
      <text:p text:style-name="P7"><text:s/>honor para tus madres y tus hijos </text:p>
      <text:p text:style-name="P7"><text:s/>y tus nietos, Stalingrado. </text:p>
      <text:p text:style-name="P7">Honor al combatiente de la bruma, </text:p>
      <text:p text:style-name="P7"><text:s/>honor al Comisario y al soldado, </text:p>
      <text:p text:style-name="P7"><text:s/>honor al cielo detrás de tu luna, </text:p>
      <text:p text:style-name="P7"><text:s/>honor al sol de Stalingrado. (…)</text:p>
      <text:p text:style-name="P6"><text:span text:style-name="T8">Canto de amor a Stalingrado, <text:s text:c="2"/>Pablo Neruda</text:span><text:span text:style-name="T8">.</text:span><text:span text:style-name="T6"><text:note text:id="ftn1" text:note-class="footnote"><text:note-citation>1</text:note-citation><text:note-body><text:p text:style-name="Footnote"><text:span text:style-name="T7"><text:s/></text:span><text:span text:style-name="T2">Full poem (in Russian and Spanish)</text:span>: <text:a xlink:type="simple" xlink:href="http://druzhba.eu/articulos_130201_2.html" text:style-name="Internet_20_link" text:visited-style-name="Visited_20_Internet_20_Link">http://druzhba.eu/articulos_130201_2.html</text:a></text:p></text:note-body></text:note></text:span></text:p>
      <text:p text:style-name="Пояснение_20_названия"><text:span text:style-name="T1">Ides</text:span> <text:span text:style-name="T1">of</text:span> <text:span text:style-name="T1">March in 2015 discovered entirely new period in the history of information wars</text:span>: <text:span text:style-name="T1">it will be characterize</text:span><text:span text:style-name="T1">d</text:span><text:span text:style-name="T1"> by West total lie. Lie </text:span><text:span text:style-name="T1">(by European Union and its masters) </text:span><text:span text:style-name="T1">of such scale, that lie by Joseph Goebbels' office of Third Reich will look as </text:span><text:span text:style-name="T1">innocent child tales </text:span><text:span text:style-name="T1">in comparison to it</text:span>. <text:span text:style-name="T1">This process of West unprecedented lie stuffing will be aggravated by wide distribution of the Internet through society and the absence of knowledge methodology</text:span> <text:s/><text:span text:style-name="T1">(i.e. distinguishing truth and lie) in educational systems of both West and East cultures. </text:span><text:span text:style-name="T1">Information excess (either false or true) in the absence of methodology of mining from this </text:span><text:span text:style-name="T1">flow </text:span><text:span text:style-name="T1">information </text:span><text:span text:style-name="T1">indeed necessary for</text:span><text:span text:style-name="T9"> </text:span><text:span text:style-name="T1">the society </text:span><text:soft-page-break/><text:span text:style-name="T1">for solving its problems</text:span>, <text:span text:style-name="T1">in the presence of the Internet </text:span>— <text:span text:style-name="T1">is equivalent to full absence of information</text:span>. <text:span text:style-name="T1">This </text:span><text:span text:style-name="T1">circumstance for the first time raises question “life-</text:span><text:span text:style-name="T9">death</text:span><text:span text:style-name="T1">”</text:span><text:span text:style-name="T9"> to</text:span><text:span text:style-name="T1"> mankind. Because there is no white lie, and even the <text:s/>truth, when becoming reckless belief</text:span>, <text:span text:style-name="T1">misleads and conducts to death “zombies” enslaved by it</text:span>. </text:p>
      <text:p text:style-name="P3"><text:span text:style-name="T1">It's dangerous to live being captured by illusions</text:span>. <text:span text:style-name="T1">This concerns as conceptions about historic past, </text:span><text:s/><text:span text:style-name="T1">and also conceptions about nowadays, on basis of which political course for </text:span><text:span text:style-name="T1">future has been working out. II World War of 20</text:span><text:span text:style-name="T5">th</text:span><text:span text:style-name="T1"> century and </text:span><text:span text:style-name="T1">its component –</text:span><text:span text:style-name="T1"> the Great Patriotic War </text:span><text:span text:style-name="T1"><text:s/>–</text:span><text:span text:style-name="T1"> <text:s/>take particular place in this </text:span><text:span text:style-name="T1">problematics</text:span>, <text:span text:style-name="T1">and also</text:span> — <text:span text:style-name="T1">their global political after-effects</text:span>, <text:span text:style-name="T1">which still </text:span><text:span text:style-name="T1">put pressure on future formation for Europe, Russia and whole mankind</text:span>. <text:span text:style-name="T1">Though these themes in detail can be covered only with “stout books”</text:span>, <text:span text:style-name="T1">but the essence of the question can be </text:span><text:span text:style-name="T1">represented</text:span><text:span text:style-name="T1"> in several brief </text:span><text:span text:style-name="T1">statements</text:span>:</text:p>
      <text:p text:style-name="Тезис">1. <text:span text:style-name="T1">On May 9,</text:span> 1945 <text:span text:style-name="T1">the USSR and the USA</text:span> <text:span text:style-name="T3">in case of military activity sabotage by Great Britain</text:span><text:span text:style-name="Footnote_20_Symbol"><text:note text:id="ftn2" text:note-class="footnote"><text:note-citation>1</text:note-citation><text:note-body><text:p text:style-name="Footnote"><text:span text:style-name="T7"><text:s/></text:span><text:span text:style-name="T2">Convoy PQ-17, betrayed by Admiralty</text:span>, <text:span text:style-name="T1">delaying with opening of Western Front' second-phase until June 1944 and so on</text:span>.</text:p></text:note-body></text:note></text:span> <text:span text:style-name="T1">defeated</text:span> «<text:span text:style-name="T1">European Union</text:span>-1»<text:span text:style-name="Footnote_20_Symbol"><text:note text:id="ftn3" text:note-class="footnote"><text:note-citation>2</text:note-citation><text:note-body><text:p text:style-name="Footnote"><text:span text:style-name="T7"><text:s/></text:span><text:span text:style-name="T2">Military formations from Italy, Romania, Hungary, Spain and Finland were at war with USSR</text:span>. <text:span text:style-name="T1">European economy acted for Third Reich needs</text:span>. «<text:span text:style-name="T1">Resistance</text:span>» <text:span text:style-name="T1">from majority of occupied European countries and from Third Reich' allies</text:span> — <text:span text:style-name="T1">according to its </text:span><text:span text:style-name="T1">size and strength of combat actions against Nazi and collaborative regimes is disparate with</text:span> <text:span text:style-name="T1">Soviet partisans and resistant movement in occupied Soviet territories</text:span>. <text:span text:style-name="T1">After Munich agreement Poland was in fact Third Reich ally</text:span>, <text:span text:style-name="T1">which developed in cooperative extermination of Czechoslovakia by armies of Germany, Poland and Hungary</text:span>. <text:span text:style-name="T1">Pol</text:span><text:span text:style-name="T1">ish</text:span><text:span text:style-name="T1"> government</text:span><text:span text:style-name="T9"> </text:span><text:span text:style-name="T1">in exile was juridically at war state with the USSR until July 30, 1941. </text:span><text:span text:style-name="T1">After USSR and polish government in exile signed a treaty of</text:span><text:span text:style-name="T9"> </text:span><text:span text:style-name="T1">cooperation (July 30, 1941) – polish military formations were formed at USSR territory (Anders' Army). But Poland avoided Anders' Army action at Soviet-German front, and the army was removed from USSR to Iran before the Stalingrad Battle.</text:span> <text:span text:style-name="T1">Polish People's Army was formed at USSR territory in 1943 from those Poles and Soviet citizens of polish ethnic origin</text:span>, <text:span text:style-name="T1">who have been evaded from entry into Ander's Army</text:span>.</text:p></text:note-body></text:note></text:span>, <text:span text:style-name="T1">created by Hitler</text:span> <text:span text:style-name="T1">under patronage of (again!) Great Britain with the aim to finally solve </text:span>«<text:span text:style-name="T1">Russian question</text:span>» — <text:span text:style-name="T1">deprivat</text:span><text:span text:style-name="T1">ion the sovereignty </text:span><text:span text:style-name="T1">of </text:span><text:span text:style-name="T1">Russia</text:span>, <text:span text:style-name="T1">extermination of </text:span><text:span text:style-name="T9">«</text:span><text:span text:style-name="T1">overabundant</text:span><text:span text:style-name="T9">» </text:span><text:span text:style-name="T1">population</text:span>, <text:span text:style-name="T1">exploitation of its natural resources and </text:span><text:span text:style-name="T9">«</text:span><text:span text:style-name="T1">residual</text:span><text:span text:style-name="T9">»</text:span> <text:span text:style-name="T1">population</text:span>.</text:p>
      <text:p text:style-name="Тезис">2. <text:span text:style-name="T1">W</text:span><text:span text:style-name="T1">.</text:span><text:span text:style-name="T1">Churchill was not satisfied with Third Reich crush results</text:span> <text:span text:style-name="T1">and Europe reorganization on the basis of Yalta Conference conclusions </text:span>(<text:span text:style-name="T1">February</text:span> 1945), <text:span text:style-name="T1">and as early as May 1945 he started design of operation “Unthinkable”</text:span><text:span text:style-name="Footnote_20_Symbol"><text:note text:id="ftn4" text:note-class="footnote"><text:note-citation>3</text:note-citation><text:note-body><text:p text:style-name="P5"><text:span text:style-name="T7"><text:s/></text:span><text:span text:style-name="T2">See</text:span>: <text:a xlink:type="simple" xlink:href="http://en.academic.ru/dic.nsf/enwiki/919479" text:style-name="Internet_20_link" text:visited-style-name="Visited_20_Internet_20_Link">http://en.academic.ru/dic.nsf/enwiki/919479</text:a>, <text:a xlink:type="simple" xlink:href="http://www.historylearningsite.co.uk/operation_unthinkable.htm" text:style-name="Internet_20_link" text:visited-style-name="Visited_20_Internet_20_Link">http://www.historylearningsite.co.uk/operation_unthinkable.htm</text:a>, <text:a xlink:type="simple" xlink:href="http://in.rbth.com/blogs/2013/06/13/operation_unthinkable_churchills_plan_to_start_world_war_iii_26091.html" text:style-name="Internet_20_link" text:visited-style-name="Visited_20_Internet_20_Link">http://in.rbth.com/blogs/2013/06/13/operation_unthinkable_churchills_plan_to_start_world_war_iii_26091.html</text:a> <text:s text:c="2"/></text:p></text:note-body></text:note></text:span> — <text:span text:style-name="T1">war of Great Britain, </text:span><text:span text:style-name="T1">the </text:span><text:span text:style-name="T1">USA</text:span>, <text:span text:style-name="T1">some European states forces and Hitlerites scums </text:span>(<text:span text:style-name="T1">Wehrmacht formations capitulated to </text:span><text:span text:style-name="T1">Britons were </text:span><text:span text:style-name="T1">just</text:span><text:span text:style-name="T1"> </text:span><text:span text:style-name="T1">disarmed and kept <text:s/>on serving but were not disbanded</text:span>) <text:span text:style-name="T1">against </text:span><text:span text:style-name="T1">the </text:span><text:span text:style-name="T1">USSR</text:span>. </text:p>
      <text:p text:style-name="Тезис">3. <text:span text:style-name="T1">By this time US President F.D.Roosevelt was killed</text:span><text:span text:style-name="Footnote_20_Symbol"><text:note text:id="ftn5" text:note-class="footnote"><text:note-citation>4</text:note-citation><text:note-body><text:p text:style-name="Footnote"><text:span text:style-name="T7"><text:s/></text:span>«<text:span text:style-name="T1">Official explanation for F.Roosevelt' death</text:span> — <text:span text:style-name="T1">massive cerebral hemorrhage (stroke)</text:span>. <text:span text:style-name="T1">However his personal doctor <text:s/>Dr. McIntire testified that none </text:span><text:span text:style-name="T1">signs of cerebral arteries sclerosis were found during</text:span><text:span text:style-name="T1"> </text:span><text:span text:style-name="T1">president's </text:span><text:span text:style-name="T1">regular medical </text:span><text:span text:style-name="T1">examinations.</text:span> <text:span text:style-name="T1">I think, you'll not be surprise to know that no autopsy was made</text:span>.</text:p><text:p text:style-name="Footnote"><text:span text:style-name="T1">Besides that,</text:span> <text:span text:style-name="T1">a</text:span><text:span text:style-name="T1">s soon as</text:span> 1948 <text:span text:style-name="T1">the book</text:span> “<text:span text:style-name="T1">The Strange Death of Franklin D. Roosevelt</text:span>” <text:span text:style-name="T1">by E. Josephson (</text:span><text:a xlink:type="simple" xlink:href="http://catalog.hathitrust.org/Record/00046985" text:style-name="Internet_20_link" text:visited-style-name="Visited_20_Internet_20_Link"><text:span text:style-name="T1">http://catalog.hathitrust.org/Record/00046985</text:span></text:a><text:span text:style-name="T1">) </text:span><text:span text:style-name="T1">told details of president' death along with really sensational, yet </text:span><text:s/><text:span text:style-name="T1">confirmed in detail</text:span><text:span text:style-name="T9">, </text:span><text:span text:style-name="T1">information about </text:span><text:span text:style-name="T1">president' entourage,</text:span> <text:span text:style-name="T1">in which hands the president was</text:span>. <text:span text:style-name="T1">According to Josephson, reasons for president' entourage not to allow autopsy and exposure of the body</text:span> <text:span text:style-name="T1">for last respects aren't subjects to doubts</text:span>: <text:span text:style-name="T1">according to testimony of priest</text:span>, <text:span text:style-name="T1">who was at </text:span><text:span text:style-name="T1">Warm Springs, </text:span><text:span text:style-name="T1">the president was killed with a bullet to a nape</text:span>, <text:span text:style-name="T1">apparently exploding, which disfigured all face after an exit from skull</text:span>. <text:span text:style-name="T1">Eleanor Roosevelt – First Lady of US – explained body exposure withdrawal: this supposedly</text:span> “<text:span text:style-name="T1">it was not in</text:span> <text:span text:style-name="T1">Roosevelt family tradition</text:span>”. Without saying about that the president of the <text:span text:style-name="T1">state</text:span> isn't subject <text:span text:style-name="T1">of</text:span> “family <text:span text:style-name="T1">tradition”</text:span>, it <text:span text:style-name="T1">wa</text:span>sn't true: <text:span text:style-name="T1">Sara Roosevelt' body (president' mother) was, for example, exposured for last respects, according to her son order</text:span>. Having forgotten about this statement, <text:span text:style-name="T1">madame Roosevelt </text:span><text:span text:style-name="T1">disproved herself in </text:span>“Saturday Evening Post” <text:span text:style-name="T1">magazine </text:span><text:span text:style-name="T1">(February 8, 1958)</text:span>, <text:span text:style-name="T1">when writing</text:span>, <text:span text:style-name="T1">that the next day after inhumation at Hyde Park her son James found in safe president' personal instructions on a case of his death: to exposure his body at </text:span><text:span text:style-name="T1">the US Capitol</text:span>. <text:span text:style-name="T1">As she wrote</text:span>, “<text:span text:style-name="T1">oddly</text:span>” <text:span text:style-name="T1">all other president' posthumous orders</text:span>, <text:span text:style-name="T1">besides that one</text:span>, were executed literally...» (<text:span text:style-name="T1">Golikov A.A.</text:span> <text:span text:style-name="T1">Franklin Roosevelt</text:span>. <text:span text:style-name="T1">Secret</text:span><text:span text:style-name="T1"> of president' death (in Russian)</text:span>: <text:a xlink:type="simple" xlink:href="http://www.proza.ru/2014/01/28/2146" text:style-name="Internet_20_link" text:visited-style-name="Visited_20_Internet_20_Link"><text:span text:style-name="Internet_20_link">http://www.proza.ru/2014/01/28/2146</text:span></text:a>). </text:p></text:note-body></text:note></text:span> (<text:span text:style-name="T1">hardly without </text:span><text:span text:style-name="T1">participating</text:span> <text:span text:style-name="T1">of British Freemasonry periphery in this dirty business</text:span>) <text:span text:style-name="T1">because</text:span>:</text:p>
      <text:list xml:id="list6182971334106221105" text:style-name="L1">
        <text:list-item>
          <text:p text:style-name="P11"><text:span text:style-name="T1">Yalta Conference conclusions </text:span><text:span text:style-name="T1">didn't respond to interests of those </text:span><text:span text:style-name="T9">power</text:span><text:span text:style-name="T1">s</text:span><text:span text:style-name="T9">, </text:span><text:span text:style-name="T1">which were personified at public policy <text:s/>by W.Churchill</text:span>; </text:p>
        </text:list-item>
        <text:list-item>
          <text:p text:style-name="P10"><text:soft-page-break/><text:span text:style-name="T1">and F.D.Roosevelt and J.V.Stalin since the time of their personal dialogue at Tehran Conference (1943</text:span>, <text:span text:style-name="T1">F.D.Roosevelt lived at USSR embassy by the invitation of J.V.Stalin</text:span>) <text:span text:style-name="T1">developed a certain </text:span><text:span text:style-name="T1">mutual understanding for the need of solving of global and regional problems on the basis of some socialism (Soviet power</text:span><text:span text:style-name="T9">) </text:span><text:span text:style-name="T1">and capitalism (bourgeois democracy)</text:span> <text:span text:style-name="T1">convergen</text:span><text:span text:style-name="T9">c</text:span><text:span text:style-name="T1">e</text:span>, <text:span text:style-name="T1">which had not been provided the subsequent “cold war”, but had been threatened with destruction of bourgeois liberalism. “London Central </text:span><text:span text:style-name="T1">Committee</text:span><text:span text:style-name="T1">”</text:span> <text:span text:style-name="T1">used both </text:span><text:span text:style-name="T1">bourgeois liberalism </text:span><text:span text:style-name="T1">and Marxism as <text:s/>instruments for submission the whole world to usurious community, whose most</text:span> <text:span text:style-name="T1">active representatives run their business from London City</text:span>.</text:p>
        </text:list-item>
      </text:list>
      <text:p text:style-name="Тезис">4. <text:span text:style-name="T1">W.Churchill's Sinews of Peace </text:span>(<text:span text:style-name="T1">March </text:span>5, 1946 г.)<text:span text:style-name="Footnote_20_Symbol"><text:note text:id="ftn6" text:note-class="footnote"><text:note-citation>1</text:note-citation><text:note-body><text:p text:style-name="Footnote"><text:span text:style-name="T7"><text:s/></text:span><text:span text:style-name="T2">See</text:span>: <text:a xlink:type="simple" xlink:href="http://en.wikisource.org/wiki/Sinews_of_Peace" text:style-name="Internet_20_link" text:visited-style-name="Visited_20_Internet_20_Link">http://en.wikisource.org/wiki/Sinews_of_Peace</text:a> <text:s/></text:p></text:note-body></text:note></text:span> — <text:span text:style-name="T1">message from higher bros</text:span>-<text:span text:style-name="T1">freemasons to</text:span> <text:span text:style-name="T1">lower</text:span> <text:span text:style-name="T1">bros</text:span>-<text:span text:style-name="T1">freemasons from USA</text:span>, owing to what it became <text:span text:style-name="T1">defining for </text:span>the statehood of the USA policy <text:span text:style-name="T1">until current moment</text:span> <text:span text:style-name="T1">and for further perspective</text:span>.</text:p>
      <text:p text:style-name="Тезис"><draw:frame draw:style-name="fr2" draw:name="Изображение1" text:anchor-type="paragraph" svg:width="12.808cm" svg:height="9.038cm" draw:z-index="8"><draw:image xlink:href="Pictures/20000009000032070000234F5D3E5E83.svm" xlink:type="simple" xlink:show="embed" xlink:actuate="onLoad"/></draw:frame>5. «<text:span text:style-name="T1">SS </text:span><text:span text:style-name="T1">European </text:span><text:span text:style-name="T1">Charter</text:span>» <text:span text:style-name="T1">(</text:span>1944<text:span text:style-name="T1">)</text:span><text:span text:style-name="Footnote_20_Symbol"><text:note text:id="ftn7" text:note-class="footnote"><text:note-citation>2</text:note-citation><text:note-body><text:p text:style-name="Footnote"><text:span text:style-name="T7"><text:s/></text:span><text:span text:style-name="T2">See</text:span>: NEULEN, H.W. Europa und das 3. Reich. Einigungsbestrebungen im deutschen Machtbereich 1939-45. Universitas, München 1987. <text:s/><text:span text:style-name="T1">(in German).</text:span> <text:span text:style-name="T1">Review:</text:span> <text:a xlink:type="simple" xlink:href="http://rus-orden.com/Docs.aspx?doc=texts4/131216bnews.html" text:style-name="Internet_20_link" text:visited-style-name="Visited_20_Internet_20_Link"><text:span text:style-name="Internet_20_link">http://rus-orden.com/Docs.aspx?doc=texts4/131216bnews.html</text:span></text:a>. <text:span text:style-name="T1">(in Russian)</text:span></text:p></text:note-body></text:note></text:span><text:span text:style-name="Footnote_20_Symbol"> </text:span>В <text:span text:style-name="T1">was the basis for </text:span>«<text:span text:style-name="T1">European Union</text:span>-2» (Maastricht Treaty 1992, <text:span text:style-name="T1">effective since November 1, </text:span>1993), <text:span text:style-name="T1">so it defines domestic policy for states-members</text:span>: </text:p>
      <text:list xml:id="list40269996" text:continue-numbering="true" text:style-name="L1">
        <text:list-item>
          <text:p text:style-name="P11">on announcement, publicly defiantly — <text:span text:style-name="T1">bourgeois liberalism and social democracy</text:span>, as the compelled observance of "decencies" <text:span text:style-name="T1">after defeat of </text:span><text:s/>«<text:span text:style-name="T1">European Union</text:span>-1», <text:span text:style-name="T1">created by Hitler</text:span>;</text:p>
        </text:list-item>
        <text:list-item>
          <text:p text:style-name="P11"><text:span text:style-name="T1">and by default</text:span> — long-term strategic course on revival <text:span text:style-name="T1">of national socialism in every of</text:span> <text:span text:style-name="T1">states</text:span>-<text:span text:style-name="T1">members with the aim of </text:span><text:span text:style-name="T1">liquidation of capitalism</text:span> <text:span text:style-name="T1">(which is </text:span><text:span text:style-name="T1">based on bourgeois liberalism and </text:span><text:s/><text:span text:style-name="T1">liberal market-based economical model)</text:span>. </text:p>
        </text:list-item>
      </text:list>
      <text:p text:style-name="ТезисПродолжение"><text:span text:style-name="T1">Therefore watchword “Drang nach Osten!” again dominates (</text:span><text:span text:style-name="T1">now – by default, but not publicly as in Third Reich</text:span><text:span text:style-name="T1">) in foreign policy of “European Union-2” (as coalition formation of the states, no one of which possesses completeness of the sovereignty – because all of them are conceptually powerless (reasons for this: (1) </text:span><text:s/><text:span text:style-name="T1">they are overwhelmed by Biblical globalization concept, and (2) freemasonry controls their government structures)</text:span>). <text:span text:style-name="T1">At</text:span> <text:span text:style-name="T1">the same time Jews have been admitting (</text:span><text:span text:style-name="T1">yet</text:span><text:span text:style-name="T1">) as full Europeans in “European Union-2”. And Muslims (including those living outside “EU-2”) and natives from former colonies of “great European powers” living in “EU-2” </text:span><text:s/><text:span text:style-name="T1">regardless of their confession </text:span><text:span text:style-name="T4">have been appointed to the role of “defective Jews of Third Reich and European Union-1”</text:span>. <text:span text:style-name="T1">European Jews and</text:span> <text:span text:style-name="T1">natives from former USSR republics</text:span> — <text:span text:style-name="T1">as carriers of unacceptable for national socialism ideas of liberalism and so-called “internationalism” ideas – </text:span><text:span text:style-name="T1">can be attached in perspective to “defective” category</text:span>.</text:p>
      <text:p text:style-name="Тезис"><text:soft-page-break/>6. <text:span text:style-name="T1">The celebrating of </text:span><text:span text:style-name="T1">the</text:span><text:span text:style-name="T1"> USSR and </text:span><text:span text:style-name="T1">the </text:span><text:span text:style-name="T1">USA victory over “European Union-1” </text:span><text:span text:style-name="T1">is absence in todo-lists of “EU-2”</text:span> <text:span text:style-name="T1">masters and heads of its members, because (1) for them its – </text:span><text:span text:style-name="T1">crush </text:span><text:span text:style-name="T1">of one of their projects celebrating, </text:span><text:span text:style-name="T1">and (2) besides that anti-Russian Nazi regimes corporation at “European Union-2” is more preferable for them</text:span>. <text:span text:style-name="T1">According with the called above reasons “EU-2” management pretends not to see </text:span><text:span text:style-name="T1">marches-pasts of former SS-mans and their successors in Baltic states and Nazi rushes of post-Euromaidan </text:span><text:span text:style-name="T1">Kiev</text:span><text:span text:style-name="T1"> regime</text:span>, <text:span text:style-name="T1">and </text:span>а <text:span text:style-name="T1">number of Western countries leaders (who were invited to Moscow for the 70</text:span><text:span text:style-name="T5">th</text:span><text:span text:style-name="T1"> anniversary of Great Victory celebration) under various pretexts declared that they'll celebrate “their own victory” </text:span><text:span text:style-name="T1">at another place</text:span>. </text:p>
      <text:p text:style-name="Тезис">7. <text:span text:style-name="T1">The tendency for identification of V.V.Putin with A.Hitler</text:span><text:span text:style-name="T9"> </text:span><text:span text:style-name="T1">and Russia with </text:span><text:span text:style-name="T1">Third Reich </text:span><text:span text:style-name="T1">respectively is dominating in “EU-2”-members and USA propaganda in view of Russia' relation to Nazi coup in Ukraine, which was made with </text:span><text:span text:style-name="T1">participation of intelligence agencies from number of European (“EU-2”) countries and </text:span><text:span text:style-name="T1">the</text:span><text:span text:style-name="T1"> USA (scenarios development, activists training, special forces secret participation in provocations and the like</text:span>). </text:p>
      <text:p text:style-name="Тезис">8. <text:span text:style-name="T1">The company on re-writing of history of Second World War (WWII) and history of Russia-USSR-Russia</text:span> <text:span text:style-name="T1">and on propaganda</text:span> <text:span text:style-name="T1">of new version of history with mass-media and education system</text:span> <text:span text:style-name="T1">was started</text:span>. <text:span text:style-name="T1">The essence of history rethinking</text:span> <text:span text:style-name="T1">by West</text:span>: </text:p>
      <text:list xml:id="list40279316" text:continue-numbering="true" text:style-name="L1">
        <text:list-item>
          <text:p text:style-name="P12"><text:span text:style-name="T1">the </text:span><text:span text:style-name="T1">USSR and Third Reich</text:span> — <text:span text:style-name="T1">are equally totalitarian, fascist regimes, which had been threaten for all mankind freedom</text:span>. </text:p>
        </text:list-item>
        <text:list-item>
          <text:p text:style-name="P12"><text:span text:style-name="T1">J.Stalin with his aggressive aspirations and misanthropy prepared so-called “liberation </text:span><text:span text:style-name="T1">campaign</text:span><text:span text:style-name="T1">” of Red Army to Europe</text:span>.</text:p>
        </text:list-item>
        <text:list-item>
          <text:p text:style-name="P12"><text:span text:style-name="T1">A.Hitler (though he wasn't right in his relations to Jews, Poland, Czechoslovakia, Austria and other European countries occupied by Third Reich)</text:span> <text:span text:style-name="T1">was compelled to start “preventive war” against </text:span><text:span text:style-name="T1">the </text:span><text:span text:style-name="T1">USSR,</text:span> <text:span text:style-name="T1">because of J.Stalin' hypocritical policy and preparation of Red Army “liberation campaign” to Europe</text:span><text:span text:style-name="Footnote_20_Symbol"><text:note text:id="ftn8" text:note-class="footnote"><text:note-citation>1</text:note-citation><text:note-body><text:p text:style-name="Footnote"><text:span text:style-name="T7"><text:s/></text:span><text:span text:style-name="T1">V.Suvorov (real name V.B.Rezun; “Icebreaker”, “Day “M””</text:span>) <text:span text:style-name="T1">and</text:span> <text:span text:style-name="T1">I.Bunich (“Operatsia Groza” - “Operation Thunderstorm”</text:span>) <text:span text:style-name="T1">convincingly showed it to man in the street (ignorant in aspect of history knowledge in completeness and details and incapable</text:span> <text:span text:style-name="T1">to think globally politically)</text:span>. <text:span text:style-name="T1">VP USSR' </text:span><text:span text:style-name="T1">judgment</text:span><text:span text:style-name="T1"> </text:span><text:span text:style-name="T1">of these books see at analytical letter </text:span><text:span text:style-name="T1">“About </text:span><text:s/>“<text:span text:style-name="T1">Icebreaker</text:span>” <text:span text:style-name="T1">by V.B.Rezun-Suvorov”</text:span>» <text:span text:style-name="T1">(in Russian)</text:span> <text:span text:style-name="T1">(volume</text:span> “<text:span text:style-name="T1">Intellectual position</text:span>” №1, 1996<text:span text:style-name="T1">)</text:span></text:p></text:note-body></text:note></text:span>.</text:p>
        </text:list-item>
        <text:list-item>
          <text:p text:style-name="P10"><text:span text:style-name="T1">There was no</text:span> <text:span text:style-name="T1">“European Union</text:span>-1<text:span text:style-name="T1">”</text:span>, <text:span text:style-name="T1">but there were different European countries occupied by Third Reich. Resistance (supported by Great Britain) </text:span><text:span text:style-name="T1">actively functioned in these countries</text:span>.</text:p>
        </text:list-item>
        <text:list-item>
          <text:p text:style-name="P12"><text:span text:style-name="T1">At Third Reich (and also at SS) there was its own anti-totalitarian underground. “</text:span><text:span text:style-name="T1">SS European Charter”</text:span> <text:span text:style-name="T1">(</text:span>1944<text:span text:style-name="T1">) </text:span><text:span text:style-name="T1">appeared as a result of its activity. Therefore its not correct to </text:span><text:span text:style-name="T1">“paint all SS-mans with black color”: there were worthy </text:span><text:span text:style-name="T9">peoplу, </text:span><text:span text:style-name="T1">who became hostages of the circumstances created by Hitler and Stalin</text:span>.</text:p>
        </text:list-item>
        <text:list-item>
          <text:p text:style-name="P12"><text:span text:style-name="T1">USA and Great Britain made a decisive contribution to defeating of Third Reich and releasing European nations from hitlerism by crushing Hitlerite strategy of world supremacy gain with battles in Africa (operations against Rommel' army)</text:span>, <text:span text:style-name="T1">Allied invasion of Italy </text:span>(1943), <text:span text:style-name="T1">Battle of Normandy </text:span>(1944), <text:span text:style-name="T1">rout of Japan (global-str</text:span><text:span text:style-name="T1">a</text:span><text:span text:style-name="T1">tegic Reich' ally)</text:span> <text:span text:style-name="T1">at Pacific</text:span>.</text:p>
        </text:list-item>
        <text:list-item>
          <text:p text:style-name="P10"><text:span text:style-name="T1">There was so-called “Eastern Front”</text:span><text:span text:style-name="T9">, </text:span><text:span text:style-name="T1">but it ha</text:span><text:span text:style-name="T1">s</text:span><text:span text:style-name="T1"> </text:span><text:span text:style-name="T1">exclusively “tactical” value:</text:span> <text:span text:style-name="T1">its value is represented big because of its huge extent, but it wasn't globally strategically critic, because “Eastern Front” passed only on USSR territory and until the end of 1944 was on considerable removal from Third Reich territory</text:span>, <text:span text:style-name="T1">without making any impact on its life </text:span>(<text:span text:style-name="T1">men in the street are not obligatory to know that “Eastern Front” provided 80% Wehrmacht irrecoverable attrition</text:span>). <text:span text:style-name="T1">Soviet propaganda unfairly inflated its value along with belittling of </text:span><text:span text:style-name="T1">the </text:span><text:span text:style-name="T1">USSR anti-Hitlerite coalition allies role. Nowadays </text:span><text:span text:style-name="T1">V.V.Putin's regime pursues the same policy of inflating “Eastern Front” value</text:span>, <text:span text:style-name="T1">belittling Allies role and history fabrication</text:span>: <text:span text:style-name="T1">see what N.V.Starikov, A.G.Dugin, S.E.Kurginyan, A.A.Prokhanov and other ideologists and analysts of “patriotic” sense </text:span><text:span text:style-name="T1">(nuts about world conspiracy theories)</text:span><text:span text:style-name="T1"> </text:span><text:span text:style-name="T1">tell and write about Great Britain' role in the history</text:span>.</text:p>
        </text:list-item>
        <text:list-item>
          <text:p text:style-name="P12"><text:span text:style-name="T1">Only British air forces and diversionary </text:span><text:span text:style-name="T1">units</text:span><text:span text:style-name="T1"> made strategic impact directly on Third Reich</text:span> (<text:span text:style-name="T1">while at “Eastern Front” there were combats of tactical value</text:span>). <text:span text:style-name="T1">US strategic air force </text:span><text:span text:style-name="T1">joined this activity </text:span><text:span text:style-name="T1">at the final stage of war</text:span>. <text:span text:style-name="T1">And it was critic factor</text:span>, <text:span text:style-name="T1">because exactly diversionary units <text:s/>destroyed heavy water factory in Norway (occupied by Third Reich). It </text:span><text:span text:style-name="T1">didn't allow Hitler to </text:span><text:soft-page-break/><text:span text:style-name="T1">plaster with nuclear weapon on his enemies including USSR</text:span>. <text:span text:style-name="T1">It's also necessary not to forget about lend-lease </text:span>(<text:span text:style-name="T1">supply from Great Britain and the USA to the USSR with food, oil and materiel)</text:span>, <text:span text:style-name="T1">without which USSR would be crushed. “</text:span><text:span text:style-name="T1">The Battle for the Atlantic (1939-1945) – <text:s/>won by US and British fleets – gets special role in the light of such lend-lease importance. Because deliveries of manifold products by foremost British and American economies to the USSR under lend-lease would be impossible without this victory. </text:span><text:span text:style-name="T1">But Russians, as always, are unthankful</text:span>, <text:span text:style-name="T1">though the contribution of Russians to victory over Third Reich is insignificant</text:span>, <text:span text:style-name="T1">because there were no any “Russian fronts” </text:span><text:span text:style-name="T1">in Red Army</text:span><text:span text:style-name="T1">, but “Ukrainian”, “Belorussian”, “Baltic”</text:span>.</text:p>
        </text:list-item>
      </text:list>
      <text:p text:style-name="Тезис">9. <text:span text:style-name="T1">Liberals from Russia will announce with joy, that provisions stated in theses N7 and N8</text:span> — <text:span text:style-name="T1">honest political-historical truth</text:span>. <text:span text:style-name="T1">But honest political-historical truth is that British Empire, Third Reich and controlled by it “European Union-1”</text:span> <text:span text:style-name="T1">worked in the past for biblical project of mankind enslavement </text:span><text:span text:style-name="T1">on behalf of God</text:span>. <text:span text:style-name="T1">Nowadays “Europea Union-2”, the USA and “West as a whole” <text:s text:c="2"/>— smashed by biblical project</text:span> <text:span text:style-name="T1">in its liberal-bourgeois and Nazi versions —</text:span> <text:span text:style-name="T1">too work for its <text:s/>advance to Earth' regions </text:span><text:span text:style-name="T1">not controlled by biblical project masters and sachems</text:span>: <text:span text:style-name="T1">first of all</text:span>, <text:span text:style-name="T1">to Russia</text:span> (<text:span text:style-name="T1">in the person of its periphery with liberal way of thinking</text:span>) <text:span text:style-name="T1">and to countries with historically established Islam in its Sunni and Shiite versions</text:span>. <text:span text:style-name="T1">The so-called ISIS (or ISIL) </text:span>— <text:span text:style-name="T1">insrument</text:span>, <text:span text:style-name="T1">created by the USA with the aim: not allow historically established Islam in these countries to rise </text:span><text:span text:style-name="T1">to realize Koranic Islam</text:span>. <text:span text:style-name="T1">According to these goals long-term anti-Koranic strategy was created and is still realizing by biblical project sachems</text:span><text:span text:style-name="Footnote_20_Symbol"><text:note text:id="ftn9" text:note-class="footnote"><text:note-citation>1</text:note-citation><text:note-body><text:p text:style-name="Footnote"><text:span text:style-name="T7"><text:s/></text:span><text:a xlink:type="simple" xlink:href="http://islam-today.ru/blogi/ajdar_xajrutdinov/igil-i-antikoraniceskaa-strategia-ssa/" text:style-name="Internet_20_link" text:visited-style-name="Visited_20_Internet_20_Link"><text:span text:style-name="Internet_20_link">http://islam-today.ru/blogi/ajdar_xajrutdinov/igil-i-antikoraniceskaa-strategia-ssa/</text:span></text:a><text:span text:style-name="Internet_20_link"> </text:span><text:span text:style-name="T1">(in Russian)</text:span></text:p><text:p text:style-name="Footnote"><text:span text:style-name="T1">See also analytical report </text:span>«The long-term strategy to overcome Koranic Islam with the help of wheeler — dealers of the Biblical Project» 2010 <text:span text:style-name="T1">by Internal Predictor of the USSR at websites with Concept of Social Safety (</text:span><text:span text:style-name="T3">KOB – Russian abbreviation – translator's remark</text:span><text:span text:style-name="T4">)</text:span><text:span text:style-name="T1"> materials (</text:span><text:a xlink:type="simple" xlink:href="http://dotu.ru/" text:style-name="Internet_20_link" text:visited-style-name="Visited_20_Internet_20_Link"><text:span text:style-name="T1">dotu.ru</text:span></text:a><text:span text:style-name="T1">, </text:span><text:a xlink:type="simple" xlink:href="http://vodaspb.ru/" text:style-name="Internet_20_link" text:visited-style-name="Visited_20_Internet_20_Link"><text:span text:style-name="T1">vodaspb.ru</text:span></text:a><text:span text:style-name="T1">, </text:span><text:a xlink:type="simple" xlink:href="http://m3ra.ru/" text:style-name="Internet_20_link" text:visited-style-name="Visited_20_Internet_20_Link"><text:span text:style-name="T1">m3ra.ru</text:span></text:a><text:span text:style-name="T1">)</text:span>: </text:p><text:p text:style-name="P9"><text:a xlink:type="simple" xlink:href="http://m3ra.ru/2010/02/18/20100218_strategy-to-overcome-koranic-islam/" text:style-name="Internet_20_link" text:visited-style-name="Visited_20_Internet_20_Link">http://m3ra.ru/2010/02/18/20100218_strategy-to-overcome-koranic-islam/</text:a></text:p></text:note-body></text:note></text:span>. </text:p>
      <text:p text:style-name="НормВыделение"><text:span text:style-name="T1">Rus'</text:span>-<text:span text:style-name="T1">Russia</text:span>-<text:span text:style-name="T1">USSR</text:span>-<text:span text:style-name="T1">Russia civilization</text:span> — <text:span text:style-name="T1">has its own mission</text:span>, <text:span text:style-name="T1">which is unacceptable for</text:span> <text:span text:style-name="T1">sachems and masters of Biblical project</text:span>. <text:span text:style-name="T1">So they lie and get furious</text:span>.</text:p>
      <text:p text:style-name="P4"><text:span text:style-name="T1">Internal Predictor of </text:span><text:span text:style-name="T1">t</text:span><text:span text:style-name="T1">he USSR</text:span><text:line-break/><text:span text:style-name="T1">March 17-22,</text:span> 2015</text:p>
      <text:p text:style-name="P8"/>
      <text:p text:style-name="P8">Translated by COB supporters</text:p>
      <text:p text:style-name="P8">April 3-21<text:span text:style-name="T9">, 2015</text:span></text:p>
      <text:p text:style-name="P8"/>
      <text:p text:style-name="P13"><text:span text:style-name="T1">Original text in Russian: </text:span><text:a xlink:type="simple" xlink:href="http://dotu.ru/2015/03/23/20150323_tek_moment02118/" text:style-name="Internet_20_link" text:visited-style-name="Visited_20_Internet_20_Link"><text:span text:style-name="T1">http://dotu.ru/2015/03/23/20150323_tek_moment0211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НормРазрыв"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0.159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parent-style-name="Основной_20_шрифт_20_абзаца">
      <style:text-properties fo:language="ru" fo:country="RU"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text-properties fo:language="en" fo:country="US"/>
    </style:style>
    <style:style style:name="MT2" style:family="text">
      <style:text-properties style:text-position="super 58%" fo:language="en" fo:country="US"/>
    </style:style>
    <style:style style:name="MT3"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MT1">To the 70</text:span><text:span text:style-name="MT2">th</text:span><text:span text:style-name="MT1"> Anniversary of the Great Victory (1945)</text:span>: <text:line-break/><text:span text:style-name="MT1">Get Rid of Illusions Power</text:span>!</text:p>
      </style:header>
      <style:header-left>
        <text:p text:style-name="Header">«<text:span text:style-name="MT1">On Current Moment</text:span>» №2 (118), <text:span text:style-name="MT1">March</text:span> 2015</text:p>
      </style:header-left>
      <style:footer>
        <text:p text:style-name="MP1"><draw:frame draw:style-name="Mfr1" draw:name="Врезка1" text:anchor-type="paragraph" svg:y="0.002cm" fo:min-width="0.041cm" draw:z-index="1"><draw:text-box fo:min-height="0.37cm"><text:p text:style-name="Footer"><text:span text:style-name="Page_20_Number"><text:page-number text:select-page="current">5</text:page-number></text:span></text:p></draw:text-box></draw:frame></text:p>
      </style:footer>
      <style:footer-left>
        <text:p text:style-name="MP1"><draw:frame draw:style-name="Mfr1" draw:name="Врезка16" text:anchor-type="paragraph" svg:y="0.002cm" fo:min-width="0.041cm" draw:z-index="2"><draw:text-box fo:min-height="0.37cm"><text:p text:style-name="Footer"><text:span text:style-name="Page_20_Number"><text:page-number text:select-page="current">4</text:page-number></text:span></text:p></draw:text-box></draw:frame><draw:frame draw:style-name="Mfr1" draw:name="Врезка15" text:anchor-type="paragraph" svg:y="0.002cm" fo:min-width="0.041cm" draw:z-index="4"><draw:text-box fo:min-height="0.37cm"><text:p text:style-name="Footer"><text:span text:style-name="Page_20_Number"><text:page-number text:select-page="current">4</text:page-number></text:span></text:p></draw:text-box></draw:frame><draw:frame draw:style-name="Mfr1" draw:name="Врезка14" text:anchor-type="paragraph" svg:y="0.002cm" fo:min-width="0.041cm" draw:z-index="6"><draw:text-box fo:min-height="0.37cm"><text:p text:style-name="Footer"><text:span text:style-name="Page_20_Number"><text:page-number text:select-page="current">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2 (118), 2015</dc:title>
    <meta:initial-creator>Пользователь</meta:initial-creator>
    <meta:creation-date>2015-03-22T21:14:00</meta:creation-date>
    <dc:date>2015-08-05T20:11:11.85</dc:date>
    <meta:editing-cycles>97</meta:editing-cycles>
    <meta:editing-duration>PT19H29M26S</meta:editing-duration>
    <meta:generator>OpenOffice/4.1.1$Win32 OpenOffice.org_project/411m6$Build-9775</meta:generator>
    <meta:document-statistic meta:table-count="0" meta:image-count="1" meta:object-count="0" meta:page-count="5" meta:paragraph-count="86" meta:word-count="2631" meta:character-count="17596"/>
    <dc:creator>Jan Yushin</dc:creator>
    <meta:user-defined meta:name="Поле 1"/>
    <meta:user-defined meta:name="Поле 2"/>
    <meta:user-defined meta:name="Поле 3"/>
    <meta:user-defined meta:name="Поле 4"/>
  </office:meta>
</office:document-meta>
</file>