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Обычный" style:master-page-name="MP0" style:family="paragraph">
      <style:paragraph-properties fo:break-before="page" fo:text-align="center" fo:text-indent="0.1965in"/>
    </style:style>
    <style:style style:name="T2" style:parent-style-name="Основнойшрифтабзаца" style:family="text">
      <style:text-properties fo:font-style="italic" style:font-style-asian="italic" fo:font-size="24pt" style:font-size-asian="24pt" style:font-size-complex="24pt"/>
    </style:style>
    <style:style style:name="P3" style:parent-style-name="Обычный" style:family="paragraph">
      <style:paragraph-properties fo:text-align="center" fo:text-indent="0.1965in"/>
    </style:style>
    <style:style style:name="T4" style:parent-style-name="Основнойшрифтабзаца" style:family="text">
      <style:text-properties fo:font-weight="bold" style:font-weight-asian="bold" fo:font-size="20pt" style:font-size-asian="20pt" style:font-size-complex="20pt"/>
    </style:style>
    <style:style style:name="P5" style:parent-style-name="Обычный" style:family="paragraph">
      <style:paragraph-properties fo:text-align="center" fo:margin-bottom="0in" fo:text-indent="0.1965in"/>
    </style:style>
    <style:style style:name="T6" style:parent-style-name="Основнойшрифтабзаца" style:family="text">
      <style:text-properties fo:font-weight="bold" style:font-weight-asian="bold" fo:font-style="italic" style:font-style-asian="italic" fo:font-size="16pt" style:font-size-asian="16pt" style:font-size-complex="16pt"/>
    </style:style>
    <style:style style:name="P7" style:parent-style-name="Обычный" style:family="paragraph">
      <style:paragraph-properties fo:margin-bottom="0in" style:line-height-at-least="0.0694in"/>
      <style:text-properties fo:font-size="13pt" style:font-size-asian="13pt" style:font-size-complex="13pt"/>
    </style:style>
    <style:style style:name="P8" style:parent-style-name="Обычный" style:family="paragraph">
      <style:paragraph-properties fo:margin-bottom="0in" style:line-height-at-least="0.0694in"/>
      <style:text-properties fo:font-size="13pt" style:font-size-asian="13pt" style:font-size-complex="13pt"/>
    </style:style>
    <style:style style:name="P9" style:parent-style-name="Обычный" style:family="paragraph">
      <style:paragraph-properties fo:margin-bottom="0in" style:line-height-at-least="0.0694in"/>
      <style:text-properties fo:font-size="13pt" style:font-size-asian="13pt" style:font-size-complex="13pt"/>
    </style:style>
    <style:style style:name="P10" style:parent-style-name="ListParagraph" style:list-style-name="LFO2" style:family="paragraph">
      <style:paragraph-properties fo:margin-bottom="0in" style:line-height-at-least="0.0694in"/>
      <style:text-properties fo:font-size="13pt" style:font-size-asian="13pt" style:font-size-complex="13pt"/>
    </style:style>
    <style:style style:name="P11" style:parent-style-name="ListParagraph" style:list-style-name="LFO2" style:family="paragraph">
      <style:paragraph-properties fo:margin-bottom="0in" style:line-height-at-least="0.0694in"/>
      <style:text-properties fo:font-size="13pt" style:font-size-asian="13pt" style:font-size-complex="13pt"/>
    </style:style>
    <style:style style:name="P12" style:parent-style-name="ListParagraph" style:family="paragraph">
      <style:paragraph-properties fo:margin-bottom="0in" style:line-height-at-least="0.0694in" fo:margin-left="0in">
        <style:tab-stops/>
      </style:paragraph-properties>
    </style:style>
    <style:style style:name="T13" style:parent-style-name="Основнойшрифтабзаца" style:family="text">
      <style:text-properties fo:font-size="13pt" style:font-size-asian="13pt" style:font-size-complex="13pt"/>
    </style:style>
    <style:style style:name="P14" style:parent-style-name="Обычный" style:family="paragraph">
      <style:paragraph-properties fo:margin-top="0.1666in" fo:margin-bottom="0in" style:line-height-at-least="0.0694in" fo:text-indent="0.1965in"/>
    </style:style>
    <style:style style:name="T15" style:parent-style-name="Основнойшрифтабзаца" style:family="text">
      <style:text-properties fo:font-weight="bold" style:font-weight-asian="bold" fo:font-size="12pt" style:font-size-asian="12pt" style:font-size-complex="12pt"/>
    </style:style>
    <style:style style:name="T16" style:parent-style-name="Основнойшрифтабзаца" style:family="text">
      <style:text-properties fo:font-weight="bold" style:font-weight-asian="bold" fo:font-size="12pt" style:font-size-asian="12pt" style:font-size-complex="12pt"/>
    </style:style>
    <style:style style:name="P17" style:parent-style-name="Обычный" style:family="paragraph">
      <style:paragraph-properties fo:margin-bottom="0in" style:line-height-at-least="0.0694in" fo:text-indent="0.1965in"/>
    </style:style>
    <style:style style:name="T18" style:parent-style-name="Основнойшрифтабзаца" style:family="text">
      <style:text-properties fo:font-size="12pt" style:font-size-asian="12pt" style:font-size-complex="12pt"/>
    </style:style>
    <style:style style:name="T19" style:parent-style-name="Знаксноски" style:family="text">
      <style:text-properties fo:font-size="12pt" style:font-size-asian="12pt" style:font-size-complex="12pt"/>
    </style:style>
    <style:style style:name="T20" style:parent-style-name="Основнойшрифтабзаца" style:family="text">
      <style:text-properties fo:font-size="12pt" style:font-size-asian="12pt" style:font-size-complex="12pt"/>
    </style:style>
    <style:style style:name="T21" style:parent-style-name="Основнойшрифтабзаца" style:family="text">
      <style:text-properties fo:font-size="12pt" style:font-size-asian="12pt" style:font-size-complex="12pt"/>
    </style:style>
    <style:style style:name="T22" style:parent-style-name="Знаксноски" style:family="text">
      <style:text-properties fo:font-size="12pt" style:font-size-asian="12pt" style:font-size-complex="12pt"/>
    </style:style>
    <style:style style:name="T23" style:parent-style-name="Основнойшрифтабзаца" style:family="text">
      <style:text-properties style:text-position="super 66.6%" fo:font-size="12pt" style:font-size-asian="12pt" style:font-size-complex="12pt"/>
    </style:style>
    <style:style style:name="T24" style:parent-style-name="Знаксноски" style:family="text">
      <style:text-properties fo:font-size="12pt" style:font-size-asian="12pt" style:font-size-complex="12pt"/>
    </style:style>
    <style:style style:name="T25" style:parent-style-name="Основнойшрифтабзаца" style:family="text">
      <style:text-properties fo:font-size="12pt" style:font-size-asian="12pt" style:font-size-complex="12pt"/>
    </style:style>
    <style:style style:name="P26" style:parent-style-name="Обычный" style:family="paragraph">
      <style:paragraph-properties fo:margin-bottom="0in" style:line-height-at-least="0.0694in" fo:text-indent="0.1965in"/>
    </style:style>
    <style:style style:name="T27" style:parent-style-name="Основнойшрифтабзаца" style:family="text">
      <style:text-properties fo:font-size="12pt" style:font-size-asian="12pt" style:font-size-complex="12pt"/>
    </style:style>
    <style:style style:name="T28" style:parent-style-name="Основнойшрифтабзаца" style:family="text">
      <style:text-properties fo:font-size="12pt" style:font-size-asian="12pt" style:font-size-complex="12pt"/>
    </style:style>
    <style:style style:name="T29" style:parent-style-name="Основнойшрифтабзаца" style:family="text">
      <style:text-properties fo:font-size="12pt" style:font-size-asian="12pt" style:font-size-complex="12pt"/>
    </style:style>
    <style:style style:name="T30" style:parent-style-name="Основнойшрифтабзаца" style:family="text">
      <style:text-properties fo:font-size="12pt" style:font-size-asian="12pt" style:font-size-complex="12pt"/>
    </style:style>
    <style:style style:name="T31" style:parent-style-name="Знаксноски" style:family="text">
      <style:text-properties fo:font-size="12pt" style:font-size-asian="12pt" style:font-size-complex="12pt"/>
    </style:style>
    <style:style style:name="T32" style:parent-style-name="Основнойшрифтабзаца" style:family="text">
      <style:text-properties fo:font-size="12pt" style:font-size-asian="12pt" style:font-size-complex="12pt"/>
    </style:style>
    <style:style style:name="T33" style:parent-style-name="Основнойшрифтабзаца" style:family="text">
      <style:text-properties fo:font-size="12pt" style:font-size-asian="12pt" style:font-size-complex="12pt"/>
    </style:style>
    <style:style style:name="T34" style:parent-style-name="Знаксноски" style:family="text">
      <style:text-properties fo:font-size="12pt" style:font-size-asian="12pt" style:font-size-complex="12pt"/>
    </style:style>
    <style:style style:name="T35" style:parent-style-name="Основнойшрифтабзаца" style:family="text">
      <style:text-properties fo:font-size="12pt" style:font-size-asian="12pt" style:font-size-complex="12pt"/>
    </style:style>
    <style:style style:name="T36" style:parent-style-name="Основнойшрифтабзаца" style:family="text">
      <style:text-properties fo:font-size="12pt" style:font-size-asian="12pt" style:font-size-complex="12pt"/>
    </style:style>
    <style:style style:name="T37" style:parent-style-name="Знаксноски" style:family="text">
      <style:text-properties fo:font-size="12pt" style:font-size-asian="12pt" style:font-size-complex="12pt"/>
    </style:style>
    <style:style style:name="T38" style:parent-style-name="Основнойшрифтабзаца" style:family="text">
      <style:text-properties fo:font-size="12pt" style:font-size-asian="12pt" style:font-size-complex="12pt"/>
    </style:style>
    <style:style style:name="P39" style:parent-style-name="Обычный" style:family="paragraph">
      <style:paragraph-properties fo:margin-bottom="0in" style:line-height-at-least="0.0694in" fo:text-indent="0.1965in"/>
      <style:text-properties fo:font-size="12pt" style:font-size-asian="12pt" style:font-size-complex="12pt"/>
    </style:style>
    <style:style style:name="P40" style:parent-style-name="Обычный" style:family="paragraph">
      <style:paragraph-properties fo:margin-bottom="0in" style:line-height-at-least="0.0694in" fo:text-indent="0.1965in"/>
    </style:style>
    <style:style style:name="T41" style:parent-style-name="Основнойшрифтабзаца" style:family="text">
      <style:text-properties fo:font-size="12pt" style:font-size-asian="12pt" style:font-size-complex="12pt"/>
    </style:style>
    <style:style style:name="T42" style:parent-style-name="Знаксноски" style:family="text">
      <style:text-properties fo:font-size="12pt" style:font-size-asian="12pt" style:font-size-complex="12pt"/>
    </style:style>
    <style:style style:name="T43" style:parent-style-name="Основнойшрифтабзаца" style:family="text">
      <style:text-properties fo:font-size="12pt" style:font-size-asian="12pt" style:font-size-complex="12pt"/>
    </style:style>
    <style:style style:name="P44" style:parent-style-name="Обычный" style:family="paragraph">
      <style:paragraph-properties fo:margin-top="0.1666in" fo:margin-bottom="0in" style:line-height-at-least="0.0694in" fo:text-indent="0.1965in"/>
    </style:style>
    <style:style style:name="T45" style:parent-style-name="Основнойшрифтабзаца" style:family="text">
      <style:text-properties fo:font-weight="bold" style:font-weight-asian="bold" fo:font-size="12pt" style:font-size-asian="12pt" style:font-size-complex="12pt"/>
    </style:style>
    <style:style style:name="P46" style:parent-style-name="Обычный" style:family="paragraph">
      <style:paragraph-properties fo:margin-bottom="0in" style:line-height-at-least="0.0694in" fo:text-indent="0.1965in"/>
    </style:style>
    <style:style style:name="T47" style:parent-style-name="Основнойшрифтабзаца" style:family="text">
      <style:text-properties fo:font-size="12pt" style:font-size-asian="12pt" style:font-size-complex="12pt"/>
    </style:style>
    <style:style style:name="T48" style:parent-style-name="Основнойшрифтабзаца" style:family="text">
      <style:text-properties fo:font-size="12pt" style:font-size-asian="12pt" style:font-size-complex="12pt"/>
    </style:style>
    <style:style style:name="P49" style:parent-style-name="Обычный" style:family="paragraph">
      <style:paragraph-properties fo:margin-bottom="0in" style:line-height-at-least="0.0694in" fo:text-indent="0.1965in"/>
    </style:style>
    <style:style style:name="T50" style:parent-style-name="Основнойшрифтабзаца" style:family="text">
      <style:text-properties fo:font-weight="bold" style:font-weight-asian="bold" fo:font-size="12pt" style:font-size-asian="12pt" style:font-size-complex="12pt"/>
    </style:style>
    <style:style style:name="T51" style:parent-style-name="Основнойшрифтабзаца" style:family="text">
      <style:text-properties fo:font-size="12pt" style:font-size-asian="12pt" style:font-size-complex="12pt"/>
    </style:style>
    <style:style style:name="T52" style:parent-style-name="Основнойшрифтабзаца" style:family="text">
      <style:text-properties fo:font-style="italic" style:font-style-asian="italic" fo:font-size="12pt" style:font-size-asian="12pt" style:font-size-complex="12pt"/>
    </style:style>
    <style:style style:name="T53" style:parent-style-name="Основнойшрифтабзаца" style:family="text">
      <style:text-properties fo:font-size="12pt" style:font-size-asian="12pt" style:font-size-complex="12pt"/>
    </style:style>
    <style:style style:name="T54" style:parent-style-name="Основнойшрифтабзаца" style:family="text">
      <style:text-properties fo:font-weight="bold" style:font-weight-asian="bold" fo:font-size="12pt" style:font-size-asian="12pt" style:font-size-complex="12pt"/>
    </style:style>
    <style:style style:name="T55" style:parent-style-name="Основнойшрифтабзаца" style:family="text">
      <style:text-properties fo:font-weight="bold" style:font-weight-asian="bold" fo:font-size="12pt" style:font-size-asian="12pt" style:font-size-complex="12pt"/>
    </style:style>
    <style:style style:name="T56" style:parent-style-name="Основнойшрифтабзаца" style:family="text">
      <style:text-properties fo:font-size="12pt" style:font-size-asian="12pt" style:font-size-complex="12pt"/>
    </style:style>
    <style:style style:name="T57" style:parent-style-name="Основнойшрифтабзаца" style:family="text">
      <style:text-properties fo:font-style="italic" style:font-style-asian="italic" fo:font-size="12pt" style:font-size-asian="12pt" style:font-size-complex="12pt"/>
    </style:style>
    <style:style style:name="T58" style:parent-style-name="Основнойшрифтабзаца" style:family="text">
      <style:text-properties fo:font-size="12pt" style:font-size-asian="12pt" style:font-size-complex="12pt"/>
    </style:style>
    <style:style style:name="T59" style:parent-style-name="Основнойшрифтабзаца" style:family="text">
      <style:text-properties fo:font-weight="bold" style:font-weight-asian="bold" fo:font-size="12pt" style:font-size-asian="12pt" style:font-size-complex="12pt"/>
    </style:style>
    <style:style style:name="T60" style:parent-style-name="Основнойшрифтабзаца" style:family="text">
      <style:text-properties fo:font-size="12pt" style:font-size-asian="12pt" style:font-size-complex="12pt"/>
    </style:style>
    <style:style style:name="T61" style:parent-style-name="Основнойшрифтабзаца" style:family="text">
      <style:text-properties fo:font-style="italic" style:font-style-asian="italic" fo:font-size="12pt" style:font-size-asian="12pt" style:font-size-complex="12pt"/>
    </style:style>
    <style:style style:name="T62" style:parent-style-name="Основнойшрифтабзаца" style:family="text">
      <style:text-properties fo:font-style="italic" style:font-style-asian="italic" fo:font-size="12pt" style:font-size-asian="12pt" style:font-size-complex="12pt"/>
    </style:style>
    <style:style style:name="T63" style:parent-style-name="Основнойшрифтабзаца" style:family="text">
      <style:text-properties fo:font-size="12pt" style:font-size-asian="12pt" style:font-size-complex="12pt"/>
    </style:style>
    <style:style style:name="T64" style:parent-style-name="Основнойшрифтабзаца" style:family="text">
      <style:text-properties fo:font-weight="bold" style:font-weight-asian="bold" fo:font-size="12pt" style:font-size-asian="12pt" style:font-size-complex="12pt"/>
    </style:style>
    <style:style style:name="T65" style:parent-style-name="Основнойшрифтабзаца" style:family="text">
      <style:text-properties fo:font-size="12pt" style:font-size-asian="12pt" style:font-size-complex="12pt"/>
    </style:style>
    <style:style style:name="T66" style:parent-style-name="Основнойшрифтабзаца" style:family="text">
      <style:text-properties fo:font-style="italic" style:font-style-asian="italic" fo:font-size="12pt" style:font-size-asian="12pt" style:font-size-complex="12pt"/>
    </style:style>
    <style:style style:name="T67" style:parent-style-name="Основнойшрифтабзаца" style:family="text">
      <style:text-properties fo:font-style="italic" style:font-style-asian="italic" fo:font-size="12pt" style:font-size-asian="12pt" style:font-size-complex="12pt"/>
    </style:style>
    <style:style style:name="T68" style:parent-style-name="Основнойшрифтабзаца" style:family="text">
      <style:text-properties fo:font-size="12pt" style:font-size-asian="12pt" style:font-size-complex="12pt"/>
    </style:style>
    <style:style style:name="T69" style:parent-style-name="Основнойшрифтабзаца" style:family="text">
      <style:text-properties fo:font-size="12pt" style:font-size-asian="12pt" style:font-size-complex="12pt"/>
    </style:style>
    <style:style style:name="T70" style:parent-style-name="Основнойшрифтабзаца" style:family="text">
      <style:text-properties fo:font-weight="bold" style:font-weight-asian="bold" fo:font-size="12pt" style:font-size-asian="12pt" style:font-size-complex="12pt"/>
    </style:style>
    <style:style style:name="P71" style:parent-style-name="Обычный" style:family="paragraph">
      <style:paragraph-properties fo:margin-bottom="0in" style:line-height-at-least="0.0694in"/>
    </style:style>
    <style:style style:name="T72" style:parent-style-name="Основнойшрифтабзаца" style:family="text">
      <style:text-properties fo:font-weight="bold" style:font-weight-asian="bold" fo:font-size="12pt" style:font-size-asian="12pt" style:font-size-complex="12pt"/>
    </style:style>
    <style:style style:name="T73" style:parent-style-name="Знаксноски" style:family="text">
      <style:text-properties fo:font-weight="bold" style:font-weight-asian="bold" fo:font-size="12pt" style:font-size-asian="12pt" style:font-size-complex="12pt"/>
    </style:style>
    <style:style style:name="T74" style:parent-style-name="Основнойшрифтабзаца" style:family="text">
      <style:text-properties fo:font-weight="bold" style:font-weight-asian="bold" fo:font-size="12pt" style:font-size-asian="12pt" style:font-size-complex="12pt"/>
    </style:style>
    <style:style style:name="T75" style:parent-style-name="Основнойшрифтабзаца" style:family="text">
      <style:text-properties fo:font-weight="bold" style:font-weight-asian="bold" style:text-position="super 66.6%" fo:font-size="12pt" style:font-size-asian="12pt" style:font-size-complex="12pt"/>
    </style:style>
    <style:style style:name="T76" style:parent-style-name="Основнойшрифтабзаца" style:family="text">
      <style:text-properties fo:font-weight="bold" style:font-weight-asian="bold" fo:font-size="12pt" style:font-size-asian="12pt" style:font-size-complex="12pt"/>
    </style:style>
    <style:style style:name="T77" style:parent-style-name="Основнойшрифтабзаца" style:family="text">
      <style:text-properties fo:font-weight="bold" style:font-weight-asian="bold" fo:font-size="12pt" style:font-size-asian="12pt" style:font-size-complex="12pt"/>
    </style:style>
    <style:style style:name="T78" style:parent-style-name="Основнойшрифтабзаца" style:family="text">
      <style:text-properties fo:font-size="12pt" style:font-size-asian="12pt" style:font-size-complex="12pt"/>
    </style:style>
    <style:style style:name="T79" style:parent-style-name="Основнойшрифтабзаца" style:family="text">
      <style:text-properties fo:font-weight="bold" style:font-weight-asian="bold" fo:font-size="12pt" style:font-size-asian="12pt" style:font-size-complex="12pt"/>
    </style:style>
    <style:style style:name="T80" style:parent-style-name="Основнойшрифтабзаца" style:family="text">
      <style:text-properties fo:font-size="12pt" style:font-size-asian="12pt" style:font-size-complex="12pt"/>
    </style:style>
    <style:style style:name="T81" style:parent-style-name="Основнойшрифтабзаца" style:family="text">
      <style:text-properties fo:font-size="12pt" style:font-size-asian="12pt" style:font-size-complex="12pt"/>
    </style:style>
    <style:style style:name="T82" style:parent-style-name="Знаксноски" style:family="text">
      <style:text-properties fo:font-size="12pt" style:font-size-asian="12pt" style:font-size-complex="12pt"/>
    </style:style>
    <style:style style:name="T83" style:parent-style-name="Основнойшрифтабзаца" style:family="text">
      <style:text-properties fo:font-style="italic" style:font-style-asian="italic" style:font-style-complex="italic"/>
    </style:style>
    <style:style style:name="T84" style:parent-style-name="Основнойшрифтабзаца" style:family="text">
      <style:text-properties fo:font-size="12pt" style:font-size-asian="12pt" style:font-size-complex="12pt"/>
    </style:style>
    <style:style style:name="T85" style:parent-style-name="Основнойшрифтабзаца" style:family="text">
      <style:text-properties fo:font-weight="bold" style:font-weight-asian="bold" fo:font-size="12pt" style:font-size-asian="12pt" style:font-size-complex="12pt"/>
    </style:style>
    <style:style style:name="T86" style:parent-style-name="Основнойшрифтабзаца" style:family="text">
      <style:text-properties fo:font-size="12pt" style:font-size-asian="12pt" style:font-size-complex="12pt"/>
    </style:style>
    <style:style style:name="T87" style:parent-style-name="Основнойшрифтабзаца" style:family="text">
      <style:text-properties fo:font-style="italic" style:font-style-asian="italic" fo:font-size="12pt" style:font-size-asian="12pt" style:font-size-complex="12pt"/>
    </style:style>
    <style:style style:name="T88" style:parent-style-name="Основнойшрифтабзаца" style:family="text">
      <style:text-properties fo:font-size="12pt" style:font-size-asian="12pt" style:font-size-complex="12pt"/>
    </style:style>
    <style:style style:name="T89" style:parent-style-name="Основнойшрифтабзаца" style:family="text">
      <style:text-properties fo:font-weight="bold" style:font-weight-asian="bold" fo:font-size="12pt" style:font-size-asian="12pt" style:font-size-complex="12pt"/>
    </style:style>
    <style:style style:name="T90" style:parent-style-name="Основнойшрифтабзаца" style:family="text">
      <style:text-properties fo:font-size="12pt" style:font-size-asian="12pt" style:font-size-complex="12pt"/>
    </style:style>
    <style:style style:name="T91" style:parent-style-name="Основнойшрифтабзаца" style:family="text">
      <style:text-properties fo:font-size="12pt" style:font-size-asian="12pt" style:font-size-complex="12pt"/>
    </style:style>
    <style:style style:name="T92" style:parent-style-name="Основнойшрифтабзаца" style:family="text">
      <style:text-properties fo:font-style="italic" style:font-style-asian="italic" fo:font-size="12pt" style:font-size-asian="12pt" style:font-size-complex="12pt"/>
    </style:style>
    <style:style style:name="T93" style:parent-style-name="Основнойшрифтабзаца" style:family="text">
      <style:text-properties fo:font-style="italic" style:font-style-asian="italic" fo:font-size="12pt" style:font-size-asian="12pt" style:font-size-complex="12pt"/>
    </style:style>
    <style:style style:name="T94" style:parent-style-name="Основнойшрифтабзаца" style:family="text">
      <style:text-properties fo:font-size="12pt" style:font-size-asian="12pt" style:font-size-complex="12pt"/>
    </style:style>
    <style:style style:name="T95" style:parent-style-name="Основнойшрифтабзаца" style:family="text">
      <style:text-properties fo:font-weight="bold" style:font-weight-asian="bold" fo:font-size="12pt" style:font-size-asian="12pt" style:font-size-complex="12pt"/>
    </style:style>
    <style:style style:name="T96" style:parent-style-name="Основнойшрифтабзаца" style:family="text">
      <style:text-properties fo:font-size="12pt" style:font-size-asian="12pt" style:font-size-complex="12pt"/>
    </style:style>
    <style:style style:name="T97" style:parent-style-name="Основнойшрифтабзаца" style:family="text">
      <style:text-properties fo:font-style="italic" style:font-style-asian="italic" fo:font-size="12pt" style:font-size-asian="12pt" style:font-size-complex="12pt"/>
    </style:style>
    <style:style style:name="T98" style:parent-style-name="Основнойшрифтабзаца" style:family="text">
      <style:text-properties fo:font-size="12pt" style:font-size-asian="12pt" style:font-size-complex="12pt"/>
    </style:style>
    <style:style style:name="T99" style:parent-style-name="Основнойшрифтабзаца" style:family="text">
      <style:text-properties fo:font-weight="bold" style:font-weight-asian="bold" fo:font-size="12pt" style:font-size-asian="12pt" style:font-size-complex="12pt"/>
    </style:style>
    <style:style style:name="T100" style:parent-style-name="Основнойшрифтабзаца" style:family="text">
      <style:text-properties fo:font-weight="bold" style:font-weight-asian="bold" fo:font-size="12pt" style:font-size-asian="12pt" style:font-size-complex="12pt"/>
    </style:style>
    <style:style style:name="T101" style:parent-style-name="Основнойшрифтабзаца" style:family="text">
      <style:text-properties fo:font-weight="bold" style:font-weight-asian="bold" fo:font-size="12pt" style:font-size-asian="12pt" style:font-size-complex="12pt"/>
    </style:style>
    <style:style style:name="T102" style:parent-style-name="Основнойшрифтабзаца" style:family="text">
      <style:text-properties fo:font-style="italic" style:font-style-asian="italic" fo:font-size="12pt" style:font-size-asian="12pt" style:font-size-complex="12pt"/>
    </style:style>
    <style:style style:name="T103" style:parent-style-name="Основнойшрифтабзаца" style:family="text">
      <style:text-properties fo:font-size="12pt" style:font-size-asian="12pt" style:font-size-complex="12pt"/>
    </style:style>
    <style:style style:name="T104" style:parent-style-name="Основнойшрифтабзаца" style:family="text">
      <style:text-properties fo:font-size="12pt" style:font-size-asian="12pt" style:font-size-complex="12pt"/>
    </style:style>
    <style:style style:name="P105" style:parent-style-name="Обычный" style:family="paragraph">
      <style:paragraph-properties fo:margin-bottom="0in" style:line-height-at-least="0.0694in" fo:text-indent="0.1965in"/>
    </style:style>
    <style:style style:name="T106" style:parent-style-name="Основнойшрифтабзаца" style:family="text">
      <style:text-properties fo:font-size="12pt" style:font-size-asian="12pt" style:font-size-complex="12pt"/>
    </style:style>
    <style:style style:name="P107" style:parent-style-name="Обычный" style:family="paragraph">
      <style:paragraph-properties fo:margin-bottom="0in" style:line-height-at-least="0.0694in" fo:text-indent="0.1965in"/>
    </style:style>
    <style:style style:name="T108" style:parent-style-name="Основнойшрифтабзаца" style:family="text">
      <style:text-properties fo:font-weight="bold" style:font-weight-asian="bold" fo:font-size="12pt" style:font-size-asian="12pt" style:font-size-complex="12pt"/>
    </style:style>
    <style:style style:name="T109" style:parent-style-name="Основнойшрифтабзаца" style:family="text">
      <style:text-properties fo:font-size="12pt" style:font-size-asian="12pt" style:font-size-complex="12pt"/>
    </style:style>
    <style:style style:name="T110" style:parent-style-name="Основнойшрифтабзаца" style:family="text">
      <style:text-properties fo:font-style="italic" style:font-style-asian="italic" fo:font-size="12pt" style:font-size-asian="12pt" style:font-size-complex="12pt"/>
    </style:style>
    <style:style style:name="T111" style:parent-style-name="Основнойшрифтабзаца" style:family="text">
      <style:text-properties fo:font-size="12pt" style:font-size-asian="12pt" style:font-size-complex="12pt"/>
    </style:style>
    <style:style style:name="T112" style:parent-style-name="Основнойшрифтабзаца" style:family="text">
      <style:text-properties fo:font-weight="bold" style:font-weight-asian="bold" fo:font-size="12pt" style:font-size-asian="12pt" style:font-size-complex="12pt"/>
    </style:style>
    <style:style style:name="T113" style:parent-style-name="Основнойшрифтабзаца" style:family="text">
      <style:text-properties fo:font-weight="bold" style:font-weight-asian="bold" fo:font-size="12pt" style:font-size-asian="12pt" style:font-size-complex="12pt"/>
    </style:style>
    <style:style style:name="T114" style:parent-style-name="Основнойшрифтабзаца" style:family="text">
      <style:text-properties fo:font-size="12pt" style:font-size-asian="12pt" style:font-size-complex="12pt"/>
    </style:style>
    <style:style style:name="T115" style:parent-style-name="Основнойшрифтабзаца" style:family="text">
      <style:text-properties fo:font-style="italic" style:font-style-asian="italic" fo:font-size="12pt" style:font-size-asian="12pt" style:font-size-complex="12pt"/>
    </style:style>
    <style:style style:name="T116" style:parent-style-name="Основнойшрифтабзаца" style:family="text">
      <style:text-properties fo:font-size="12pt" style:font-size-asian="12pt" style:font-size-complex="12pt"/>
    </style:style>
    <style:style style:name="T117" style:parent-style-name="Основнойшрифтабзаца" style:family="text">
      <style:text-properties fo:font-weight="bold" style:font-weight-asian="bold" fo:font-size="12pt" style:font-size-asian="12pt" style:font-size-complex="12pt"/>
    </style:style>
    <style:style style:name="T118" style:parent-style-name="Основнойшрифтабзаца" style:family="text">
      <style:text-properties fo:font-weight="bold" style:font-weight-asian="bold" fo:font-size="12pt" style:font-size-asian="12pt" style:font-size-complex="12pt"/>
    </style:style>
    <style:style style:name="T119" style:parent-style-name="Основнойшрифтабзаца" style:family="text">
      <style:text-properties fo:font-size="12pt" style:font-size-asian="12pt" style:font-size-complex="12pt"/>
    </style:style>
    <style:style style:name="P120" style:parent-style-name="Обычный" style:family="paragraph">
      <style:paragraph-properties fo:margin-bottom="0in" style:line-height-at-least="0.0694in" fo:text-indent="0.1965in"/>
      <style:text-properties fo:font-size="12pt" style:font-size-asian="12pt" style:font-size-complex="12pt"/>
    </style:style>
    <style:style style:name="P121" style:parent-style-name="Обычный" style:family="paragraph">
      <style:paragraph-properties fo:margin-bottom="0in" style:line-height-at-least="0.0694in" fo:text-indent="0.1965in"/>
      <style:text-properties fo:font-size="12pt" style:font-size-asian="12pt" style:font-size-complex="12pt"/>
    </style:style>
    <style:style style:name="P122" style:parent-style-name="Обычный" style:family="paragraph">
      <style:paragraph-properties fo:margin-bottom="0in" style:line-height-at-least="0.0694in" fo:text-indent="0.1965in"/>
    </style:style>
    <style:style style:name="T123" style:parent-style-name="Основнойшрифтабзаца" style:family="text">
      <style:text-properties fo:font-size="12pt" style:font-size-asian="12pt" style:font-size-complex="12pt"/>
    </style:style>
    <style:style style:name="T124" style:parent-style-name="Основнойшрифтабзаца" style:family="text">
      <style:text-properties fo:font-size="12pt" style:font-size-asian="12pt" style:font-size-complex="12pt"/>
    </style:style>
    <style:style style:name="T125" style:parent-style-name="Основнойшрифтабзаца" style:family="text">
      <style:text-properties fo:font-style="italic" style:font-style-asian="italic" style:font-style-complex="italic" fo:font-size="12pt" style:font-size-asian="12pt" style:font-size-complex="12pt"/>
    </style:style>
    <style:style style:name="T126" style:parent-style-name="Основнойшрифтабзаца" style:family="text">
      <style:text-properties fo:font-size="12pt" style:font-size-asian="12pt" style:font-size-complex="12pt"/>
    </style:style>
    <style:style style:name="P127" style:parent-style-name="Обычный" style:family="paragraph">
      <style:paragraph-properties fo:margin-bottom="0in" style:line-height-at-least="0.0694in" fo:text-indent="0.1965in"/>
    </style:style>
    <style:style style:name="T128" style:parent-style-name="Основнойшрифтабзаца" style:family="text">
      <style:text-properties fo:font-weight="bold" style:font-weight-asian="bold" fo:font-size="14pt" style:font-size-asian="14pt" style:font-size-complex="14pt"/>
    </style:style>
    <style:style style:name="T129" style:parent-style-name="Знаксноски" style:family="text">
      <style:text-properties fo:font-weight="bold" style:font-weight-asian="bold" fo:font-size="14pt" style:font-size-asian="14pt" style:font-size-complex="14pt"/>
    </style:style>
    <style:style style:name="T130" style:parent-style-name="Основнойшрифтабзаца" style:family="text">
      <style:text-properties style:font-name="Times New Roman"/>
    </style:style>
    <style:style style:name="T131" style:parent-style-name="Основнойшрифтабзаца" style:family="text">
      <style:text-properties style:font-name="Times New Roman"/>
    </style:style>
    <style:style style:name="T132" style:parent-style-name="Основнойшрифтабзаца" style:family="text">
      <style:text-properties style:font-name="Times New Roman"/>
    </style:style>
    <style:style style:name="T133" style:parent-style-name="Основнойшрифтабзаца" style:family="text">
      <style:text-properties style:font-name="Times New Roman"/>
    </style:style>
    <style:style style:name="T134" style:parent-style-name="Основнойшрифтабзаца" style:family="text">
      <style:text-properties fo:font-weight="bold" style:font-weight-asian="bold" fo:font-size="14pt" style:font-size-asian="14pt" style:font-size-complex="14pt"/>
    </style:style>
    <style:style style:name="T135" style:parent-style-name="Основнойшрифтабзаца" style:family="text">
      <style:text-properties fo:font-size="14pt" style:font-size-asian="14pt" style:font-size-complex="14pt"/>
    </style:style>
    <style:style style:name="P136" style:parent-style-name="Обычный" style:family="paragraph">
      <style:paragraph-properties fo:margin-bottom="0in" style:line-height-at-least="0.0694in" fo:text-indent="0.1965in"/>
    </style:style>
    <style:style style:name="T137" style:parent-style-name="Основнойшрифтабзаца" style:family="text">
      <style:text-properties fo:font-size="12pt" style:font-size-asian="12pt" style:font-size-complex="12pt"/>
    </style:style>
    <style:style style:name="T138" style:parent-style-name="Основнойшрифтабзаца" style:family="text">
      <style:text-properties fo:font-size="12pt" style:font-size-asian="12pt" style:font-size-complex="12pt"/>
    </style:style>
    <style:style style:name="T139" style:parent-style-name="Основнойшрифтабзаца" style:family="text">
      <style:text-properties fo:font-size="12pt" style:font-size-asian="12pt" style:font-size-complex="12pt"/>
    </style:style>
    <style:style style:name="P140" style:parent-style-name="Обычный" style:family="paragraph">
      <style:paragraph-properties fo:margin-bottom="0in" style:line-height-at-least="0.0694in" fo:text-indent="0.1965in"/>
      <style:text-properties fo:font-size="14pt" style:font-size-asian="14pt" style:font-size-complex="14pt"/>
    </style:style>
    <style:style style:name="P141" style:parent-style-name="Обычный" style:family="paragraph">
      <style:paragraph-properties fo:margin-bottom="0in" style:line-height-at-least="0.0694in" fo:text-indent="0.1965in"/>
    </style:style>
    <style:style style:name="T142" style:parent-style-name="Основнойшрифтабзаца" style:family="text">
      <style:text-properties fo:font-size="14pt" style:font-size-asian="14pt" style:font-size-complex="14pt"/>
    </style:style>
    <style:style style:name="T143" style:parent-style-name="Основнойшрифтабзаца" style:family="text">
      <style:text-properties fo:color="#FF0000" fo:font-size="14pt" style:font-size-asian="14pt" style:font-size-complex="14pt"/>
    </style:style>
    <style:style style:name="T144" style:parent-style-name="Основнойшрифтабзаца" style:family="text">
      <style:text-properties fo:font-size="14pt" style:font-size-asian="14pt" style:font-size-complex="14pt"/>
    </style:style>
    <style:style style:name="T145" style:parent-style-name="Основнойшрифтабзаца" style:family="text">
      <style:text-properties fo:font-size="14pt" style:font-size-asian="14pt" style:font-size-complex="14pt"/>
    </style:style>
    <style:style style:name="P146" style:parent-style-name="Обычный" style:family="paragraph">
      <style:paragraph-properties fo:margin-bottom="0in" style:line-height-at-least="0.0694in" fo:text-indent="0.1965in"/>
    </style:style>
    <style:style style:name="T147" style:parent-style-name="Основнойшрифтабзаца" style:family="text">
      <style:text-properties fo:font-size="14pt" style:font-size-asian="14pt" style:font-size-complex="14pt"/>
    </style:style>
    <style:style style:name="T148" style:parent-style-name="Основнойшрифтабзаца" style:family="text">
      <style:text-properties fo:font-size="14pt" style:font-size-asian="14pt" style:font-size-complex="14pt"/>
    </style:style>
    <style:style style:name="T149" style:parent-style-name="Основнойшрифтабзаца" style:family="text">
      <style:text-properties fo:font-weight="bold" style:font-weight-asian="bold" fo:font-size="14pt" style:font-size-asian="14pt" style:font-size-complex="14pt"/>
    </style:style>
    <style:style style:name="T150" style:parent-style-name="Основнойшрифтабзаца" style:family="text">
      <style:text-properties fo:font-size="14pt" style:font-size-asian="14pt" style:font-size-complex="14pt"/>
    </style:style>
    <style:style style:name="T151" style:parent-style-name="Основнойшрифтабзаца" style:family="text">
      <style:text-properties fo:font-style="italic" style:font-style-asian="italic" style:font-style-complex="italic" fo:font-size="14pt" style:font-size-asian="14pt" style:font-size-complex="14pt"/>
    </style:style>
    <style:style style:name="P152" style:parent-style-name="Обычный" style:family="paragraph">
      <style:paragraph-properties fo:margin-bottom="0in" style:line-height-at-least="0.0694in" fo:text-indent="0.1965in"/>
    </style:style>
    <style:style style:name="T153" style:parent-style-name="Основнойшрифтабзаца" style:family="text">
      <style:text-properties fo:font-weight="bold" style:font-weight-asian="bold" fo:font-size="14pt" style:font-size-asian="14pt" style:font-size-complex="14pt"/>
    </style:style>
    <style:style style:name="T154" style:parent-style-name="Основнойшрифтабзаца" style:family="text">
      <style:text-properties fo:font-size="14pt" style:font-size-asian="14pt" style:font-size-complex="14pt"/>
    </style:style>
    <style:style style:name="T155" style:parent-style-name="Основнойшрифтабзаца" style:family="text">
      <style:text-properties fo:font-style="italic" style:font-style-asian="italic" style:font-style-complex="italic" fo:font-size="14pt" style:font-size-asian="14pt" style:font-size-complex="14pt"/>
    </style:style>
    <style:style style:name="T156" style:parent-style-name="Основнойшрифтабзаца" style:family="text">
      <style:text-properties fo:font-size="14pt" style:font-size-asian="14pt" style:font-size-complex="14pt"/>
    </style:style>
    <style:style style:name="P157" style:parent-style-name="Обычный" style:family="paragraph">
      <style:paragraph-properties fo:margin-bottom="0in" style:line-height-at-least="0.0694in" fo:text-indent="0.1965in"/>
    </style:style>
    <style:style style:name="T158" style:parent-style-name="Основнойшрифтабзаца" style:family="text">
      <style:text-properties fo:font-size="14pt" style:font-size-asian="14pt" style:font-size-complex="14pt"/>
    </style:style>
    <style:style style:name="T159" style:parent-style-name="Знаксноски" style:family="text">
      <style:text-properties fo:font-size="14pt" style:font-size-asian="14pt" style:font-size-complex="14pt"/>
    </style:style>
    <style:style style:name="T160" style:parent-style-name="Основнойшрифтабзаца" style:family="text">
      <style:text-properties style:font-name="Times New Roman"/>
    </style:style>
    <style:style style:name="T161" style:parent-style-name="Основнойшрифтабзаца" style:family="text">
      <style:text-properties style:font-name="Times New Roman"/>
    </style:style>
    <style:style style:name="T162" style:parent-style-name="Основнойшрифтабзаца" style:family="text">
      <style:text-properties style:font-name="Times New Roman"/>
    </style:style>
    <style:style style:name="T163" style:parent-style-name="Основнойшрифтабзаца" style:family="text">
      <style:text-properties fo:font-size="14pt" style:font-size-asian="14pt" style:font-size-complex="14pt"/>
    </style:style>
    <style:style style:name="P164" style:parent-style-name="Обычный" style:family="paragraph">
      <style:paragraph-properties fo:margin-bottom="0in" style:line-height-at-least="0.0694in" fo:text-indent="0.1965in"/>
      <style:text-properties fo:font-size="14pt" style:font-size-asian="14pt" style:font-size-complex="14pt"/>
    </style:style>
    <style:style style:name="P165" style:parent-style-name="Обычный" style:family="paragraph">
      <style:paragraph-properties fo:margin-bottom="0in" style:line-height-at-least="0.0694in" fo:text-indent="0.1965in"/>
      <style:text-properties fo:font-size="14pt" style:font-size-asian="14pt" style:font-size-complex="14pt"/>
    </style:style>
    <style:style style:name="P166" style:parent-style-name="Обычный" style:family="paragraph">
      <style:paragraph-properties fo:margin-bottom="0in" style:line-height-at-least="0.0694in" fo:text-indent="0.1965in"/>
    </style:style>
    <style:style style:name="T167" style:parent-style-name="Основнойшрифтабзаца" style:family="text">
      <style:text-properties fo:font-size="14pt" style:font-size-asian="14pt" style:font-size-complex="14pt"/>
    </style:style>
    <style:style style:name="T168" style:parent-style-name="Основнойшрифтабзаца" style:family="text">
      <style:text-properties fo:font-size="14pt" style:font-size-asian="14pt" style:font-size-complex="14pt"/>
    </style:style>
    <style:style style:name="T169" style:parent-style-name="Знаксноски" style:family="text">
      <style:text-properties fo:font-size="14pt" style:font-size-asian="14pt" style:font-size-complex="14pt"/>
    </style:style>
    <style:style style:name="T170" style:parent-style-name="Основнойшрифтабзаца" style:family="text">
      <style:text-properties style:font-name="Times New Roman"/>
    </style:style>
    <style:style style:name="T171" style:parent-style-name="Основнойшрифтабзаца" style:family="text">
      <style:text-properties fo:font-size="14pt" style:font-size-asian="14pt" style:font-size-complex="14pt"/>
    </style:style>
    <style:style style:name="T172" style:parent-style-name="Основнойшрифтабзаца" style:family="text">
      <style:text-properties fo:font-size="14pt" style:font-size-asian="14pt" style:font-size-complex="14pt"/>
    </style:style>
    <style:style style:name="P173" style:parent-style-name="Обычный" style:family="paragraph">
      <style:paragraph-properties fo:margin-bottom="0in" style:line-height-at-least="0.0694in" fo:text-indent="0.1965in"/>
      <style:text-properties fo:font-size="14pt" style:font-size-asian="14pt" style:font-size-complex="14pt"/>
    </style:style>
    <style:style style:name="P174" style:parent-style-name="Обычный" style:family="paragraph">
      <style:paragraph-properties fo:margin-bottom="0in" style:line-height-at-least="0.0694in" fo:text-indent="0.1965in"/>
      <style:text-properties fo:font-style="italic" style:font-style-asian="italic" fo:font-size="14pt" style:font-size-asian="14pt" style:font-size-complex="14pt"/>
    </style:style>
    <style:style style:name="P175" style:parent-style-name="Обычный" style:family="paragraph">
      <style:paragraph-properties fo:margin-bottom="0in" style:line-height-at-least="0.0694in" fo:text-indent="0.1965in"/>
      <style:text-properties fo:font-style="italic" style:font-style-asian="italic" fo:font-size="14pt" style:font-size-asian="14pt" style:font-size-complex="14pt"/>
    </style:style>
    <style:style style:name="P176" style:parent-style-name="Обычный" style:family="paragraph">
      <style:paragraph-properties fo:margin-bottom="0in" style:line-height-at-least="0.0694in" fo:text-indent="0.1965in"/>
      <style:text-properties fo:font-style="italic" style:font-style-asian="italic" fo:font-size="14pt" style:font-size-asian="14pt" style:font-size-complex="14pt"/>
    </style:style>
    <style:style style:name="P177" style:parent-style-name="Обычный" style:family="paragraph">
      <style:paragraph-properties fo:margin-bottom="0in" style:line-height-at-least="0.0694in" fo:text-indent="0.1965in"/>
    </style:style>
    <style:style style:name="T178" style:parent-style-name="Основнойшрифтабзаца" style:family="text">
      <style:text-properties fo:font-style="italic" style:font-style-asian="italic" fo:font-size="14pt" style:font-size-asian="14pt" style:font-size-complex="14pt"/>
    </style:style>
    <style:style style:name="P179" style:parent-style-name="Обычный" style:family="paragraph">
      <style:paragraph-properties fo:margin-bottom="0in" style:line-height-at-least="0.0694in" fo:text-indent="0.1965in"/>
      <style:text-properties fo:font-size="14pt" style:font-size-asian="14pt" style:font-size-complex="14pt"/>
    </style:style>
    <style:style style:name="P180" style:parent-style-name="Обычный" style:family="paragraph">
      <style:paragraph-properties fo:margin-bottom="0in" style:line-height-at-least="0.0694in" fo:text-indent="0.1965in"/>
      <style:text-properties fo:font-size="14pt" style:font-size-asian="14pt" style:font-size-complex="14pt"/>
    </style:style>
    <style:style style:name="P181" style:parent-style-name="Обычный" style:family="paragraph">
      <style:paragraph-properties fo:margin-bottom="0in" style:line-height-at-least="0.0694in" fo:text-indent="0.1965in"/>
    </style:style>
    <style:style style:name="T182" style:parent-style-name="Основнойшрифтабзаца" style:family="text">
      <style:text-properties fo:font-size="14pt" style:font-size-asian="14pt" style:font-size-complex="14pt"/>
    </style:style>
    <style:style style:name="T183" style:parent-style-name="Основнойшрифтабзаца" style:family="text">
      <style:text-properties fo:font-size="14pt" style:font-size-asian="14pt" style:font-size-complex="14pt"/>
    </style:style>
    <style:style style:name="T184" style:parent-style-name="Основнойшрифтабзаца" style:family="text">
      <style:text-properties fo:font-size="14pt" style:font-size-asian="14pt" style:font-size-complex="14pt"/>
    </style:style>
    <style:style style:name="T185" style:parent-style-name="Основнойшрифтабзаца" style:family="text">
      <style:text-properties fo:font-size="14pt" style:font-size-asian="14pt" style:font-size-complex="14pt"/>
    </style:style>
    <style:style style:name="T186" style:parent-style-name="Основнойшрифтабзаца" style:family="text">
      <style:text-properties fo:font-size="14pt" style:font-size-asian="14pt" style:font-size-complex="14pt"/>
    </style:style>
    <style:style style:name="T187" style:parent-style-name="Основнойшрифтабзаца" style:family="text">
      <style:text-properties fo:font-size="14pt" style:font-size-asian="14pt" style:font-size-complex="14pt"/>
    </style:style>
    <style:style style:name="P188" style:parent-style-name="Обычный" style:family="paragraph">
      <style:paragraph-properties fo:margin-bottom="0in" style:line-height-at-least="0.0694in" fo:text-indent="0.1965in"/>
      <style:text-properties fo:font-size="12pt" style:font-size-asian="12pt" style:font-size-complex="12pt"/>
    </style:style>
    <style:style style:name="P189" style:parent-style-name="Обычный" style:family="paragraph">
      <style:paragraph-properties fo:margin-bottom="0in" style:line-height-at-least="0.0694in" fo:text-indent="0.1965in"/>
      <style:text-properties fo:font-size="12pt" style:font-size-asian="12pt" style:font-size-complex="12pt"/>
    </style:style>
    <style:style style:name="P190" style:parent-style-name="Обычный" style:family="paragraph">
      <style:paragraph-properties fo:margin-bottom="0in" style:line-height-at-least="0.0694in" fo:text-indent="0.1965in"/>
      <style:text-properties fo:font-size="12pt" style:font-size-asian="12pt" style:font-size-complex="12pt"/>
    </style:style>
    <style:style style:name="P191" style:parent-style-name="Обычный" style:family="paragraph">
      <style:paragraph-properties fo:margin-bottom="0in" style:line-height-at-least="0.0694in" fo:text-indent="0.1965in"/>
    </style:style>
    <style:style style:name="T192" style:parent-style-name="Основнойшрифтабзаца" style:family="text">
      <style:text-properties fo:font-size="12pt" style:font-size-asian="12pt" style:font-size-complex="12pt"/>
    </style:style>
    <style:style style:name="T193" style:parent-style-name="Основнойшрифтабзаца" style:family="text">
      <style:text-properties fo:font-size="12pt" style:font-size-asian="12pt" style:font-size-complex="12pt"/>
    </style:style>
    <style:style style:name="T194" style:parent-style-name="Знаксноски" style:family="text">
      <style:text-properties fo:font-size="12pt" style:font-size-asian="12pt" style:font-size-complex="12pt"/>
    </style:style>
    <style:style style:name="T195" style:parent-style-name="Основнойшрифтабзаца" style:family="text">
      <style:text-properties fo:font-size="12pt" style:font-size-asian="12pt" style:font-size-complex="12pt"/>
    </style:style>
    <style:style style:name="T196" style:parent-style-name="Основнойшрифтабзаца" style:family="text">
      <style:text-properties fo:font-size="12pt" style:font-size-asian="12pt" style:font-size-complex="12pt"/>
    </style:style>
    <style:style style:name="T197" style:parent-style-name="Знаксноски" style:family="text">
      <style:text-properties fo:font-size="12pt" style:font-size-asian="12pt" style:font-size-complex="12pt"/>
    </style:style>
    <style:style style:name="T198" style:parent-style-name="Основнойшрифтабзаца" style:family="text">
      <style:text-properties fo:font-size="12pt" style:font-size-asian="12pt" style:font-size-complex="12pt"/>
    </style:style>
    <style:style style:name="T199" style:parent-style-name="Знаксноски" style:family="text">
      <style:text-properties fo:font-size="12pt" style:font-size-asian="12pt" style:font-size-complex="12pt"/>
    </style:style>
    <style:style style:name="T200" style:parent-style-name="Основнойшрифтабзаца" style:family="text">
      <style:text-properties fo:font-size="12pt" style:font-size-asian="12pt" style:font-size-complex="12pt"/>
    </style:style>
    <style:style style:name="P201" style:parent-style-name="Обычный" style:family="paragraph">
      <style:paragraph-properties fo:margin-bottom="0in" style:line-height-at-least="0.0694in" fo:text-indent="0.1965in"/>
    </style:style>
    <style:style style:name="T202" style:parent-style-name="Основнойшрифтабзаца" style:family="text">
      <style:text-properties fo:font-size="12pt" style:font-size-asian="12pt" style:font-size-complex="12pt"/>
    </style:style>
    <style:style style:name="T203" style:parent-style-name="Знаксноски" style:family="text">
      <style:text-properties fo:font-size="12pt" style:font-size-asian="12pt" style:font-size-complex="12pt"/>
    </style:style>
    <style:style style:name="T204" style:parent-style-name="Основнойшрифтабзаца" style:family="text">
      <style:text-properties fo:font-size="12pt" style:font-size-asian="12pt" style:font-size-complex="12pt"/>
    </style:style>
    <style:style style:name="T205" style:parent-style-name="Знаксноски" style:family="text">
      <style:text-properties fo:font-size="12pt" style:font-size-asian="12pt" style:font-size-complex="12pt"/>
    </style:style>
    <style:style style:name="T206" style:parent-style-name="Основнойшрифтабзаца" style:family="text">
      <style:text-properties fo:font-size="12pt" style:font-size-asian="12pt" style:font-size-complex="12pt"/>
    </style:style>
    <style:style style:name="P207" style:parent-style-name="Обычный" style:family="paragraph">
      <style:paragraph-properties fo:margin-bottom="0in" style:line-height-at-least="0.0694in" fo:text-indent="0.1965in"/>
    </style:style>
    <style:style style:name="T208" style:parent-style-name="Основнойшрифтабзаца" style:family="text">
      <style:text-properties fo:font-size="12pt" style:font-size-asian="12pt" style:font-size-complex="12pt"/>
    </style:style>
    <style:style style:name="T209" style:parent-style-name="Основнойшрифтабзаца" style:family="text">
      <style:text-properties fo:font-size="12pt" style:font-size-asian="12pt" style:font-size-complex="12pt"/>
    </style:style>
    <style:style style:name="T210" style:parent-style-name="Знаксноски" style:family="text">
      <style:text-properties fo:font-size="12pt" style:font-size-asian="12pt" style:font-size-complex="12pt"/>
    </style:style>
    <style:style style:name="T211" style:parent-style-name="Основнойшрифтабзаца" style:family="text">
      <style:text-properties fo:font-size="12pt" style:font-size-asian="12pt" style:font-size-complex="12pt"/>
    </style:style>
    <style:style style:name="T212" style:parent-style-name="Знаксноски" style:family="text">
      <style:text-properties fo:font-size="12pt" style:font-size-asian="12pt" style:font-size-complex="12pt"/>
    </style:style>
    <style:style style:name="T213" style:parent-style-name="Основнойшрифтабзаца" style:family="text">
      <style:text-properties fo:font-size="12pt" style:font-size-asian="12pt" style:font-size-complex="12pt"/>
    </style:style>
    <style:style style:name="T214" style:parent-style-name="Знаксноски" style:family="text">
      <style:text-properties fo:font-size="12pt" style:font-size-asian="12pt" style:font-size-complex="12pt"/>
    </style:style>
    <style:style style:name="T215" style:parent-style-name="Основнойшрифтабзаца" style:family="text">
      <style:text-properties style:text-position="super 66.6%" fo:font-size="12pt" style:font-size-asian="12pt" style:font-size-complex="12pt"/>
    </style:style>
    <style:style style:name="T216" style:parent-style-name="Знаксноски" style:family="text">
      <style:text-properties fo:font-size="12pt" style:font-size-asian="12pt" style:font-size-complex="12pt"/>
    </style:style>
    <style:style style:name="P217" style:parent-style-name="Обычный" style:family="paragraph">
      <style:paragraph-properties fo:margin-bottom="0in" style:line-height-at-least="0.0694in" fo:text-indent="0.1965in"/>
      <style:text-properties fo:font-size="12pt" style:font-size-asian="12pt" style:font-size-complex="12pt"/>
    </style:style>
    <style:style style:name="P218" style:parent-style-name="Обычный" style:family="paragraph">
      <style:paragraph-properties fo:text-align="center" fo:margin-bottom="0in" fo:text-indent="0.1965in"/>
    </style:style>
    <style:style style:name="T219" style:parent-style-name="Основнойшрифтабзаца" style:family="text">
      <style:text-properties fo:font-style="italic" style:font-style-asian="italic" fo:font-size="16pt" style:font-size-asian="16pt" style:font-size-complex="16pt"/>
    </style:style>
    <style:style style:name="P220" style:parent-style-name="Обычный" style:family="paragraph">
      <style:paragraph-properties fo:text-align="center" fo:margin-bottom="0in" fo:text-indent="0.1965in"/>
    </style:style>
    <style:style style:name="T221" style:parent-style-name="Основнойшрифтабзаца" style:family="text">
      <style:text-properties fo:font-weight="bold" style:font-weight-asian="bold" fo:font-style="italic" style:font-style-asian="italic" fo:font-size="16pt" style:font-size-asian="16pt" style:font-size-complex="16pt"/>
    </style:style>
    <style:style style:name="T222" style:parent-style-name="Основнойшрифтабзаца" style:family="text">
      <style:text-properties fo:font-weight="bold" style:font-weight-asian="bold" fo:font-style="italic" style:font-style-asian="italic" fo:font-size="16pt" style:font-size-asian="16pt" style:font-size-complex="16pt"/>
    </style:style>
    <style:style style:name="P223" style:parent-style-name="Обычный" style:family="paragraph">
      <style:paragraph-properties fo:margin-bottom="0in" style:line-height-at-least="0.0694in" fo:text-indent="0.1965in"/>
      <style:text-properties fo:font-size="12pt" style:font-size-asian="12pt" style:font-size-complex="12pt"/>
    </style:style>
    <style:style style:name="P224" style:parent-style-name="Обычный" style:family="paragraph">
      <style:paragraph-properties fo:margin-bottom="0in" style:line-height-at-least="0.0694in" fo:text-indent="0.1965in"/>
      <style:text-properties fo:font-size="12pt" style:font-size-asian="12pt" style:font-size-complex="12pt"/>
    </style:style>
    <style:style style:name="P225" style:parent-style-name="Обычный" style:family="paragraph">
      <style:paragraph-properties style:text-autospace="none" fo:margin-bottom="0in" style:line-height-at-least="0.0694in" fo:text-indent="0.1965in"/>
      <style:text-properties fo:font-size="12pt" style:font-size-asian="12pt" style:font-size-complex="12pt"/>
    </style:style>
    <style:style style:name="P226" style:parent-style-name="Обычный" style:family="paragraph">
      <style:paragraph-properties fo:margin-bottom="0in" style:line-height-at-least="0.0694in" fo:text-indent="0.1965in"/>
      <style:text-properties fo:font-size="12pt" style:font-size-asian="12pt" style:font-size-complex="12pt"/>
    </style:style>
    <style:style style:name="P227" style:parent-style-name="Odstavecseseznamem" style:list-style-name="LFO1" style:family="paragraph">
      <style:paragraph-properties fo:margin-bottom="0in" style:line-height-at-least="0.0694in" fo:margin-left="0in" fo:text-indent="0.1965in">
        <style:tab-stops>
          <style:tab-stop style:type="left" style:position="0in"/>
        </style:tab-stops>
      </style:paragraph-properties>
    </style:style>
    <style:style style:name="T228" style:parent-style-name="Основнойшрифтабзаца" style:family="text">
      <style:text-properties fo:font-size="12pt" style:font-size-asian="12pt" style:font-size-complex="12pt"/>
    </style:style>
    <style:style style:name="T229" style:parent-style-name="Основнойшрифтабзаца" style:family="text">
      <style:text-properties fo:font-size="12pt" style:font-size-asian="12pt" style:font-size-complex="12pt"/>
    </style:style>
    <style:style style:name="T230" style:parent-style-name="Знаксноски" style:family="text">
      <style:text-properties fo:font-size="12pt" style:font-size-asian="12pt" style:font-size-complex="12pt"/>
    </style:style>
    <style:style style:name="T231" style:parent-style-name="Основнойшрифтабзаца" style:family="text">
      <style:text-properties fo:font-size="12pt" style:font-size-asian="12pt" style:font-size-complex="12pt"/>
    </style:style>
    <style:style style:name="P232" style:parent-style-name="Odstavecseseznamem" style:list-style-name="LFO1" style:family="paragraph">
      <style:paragraph-properties fo:margin-bottom="0in" style:line-height-at-least="0.0694in" fo:margin-left="0in" fo:text-indent="0.1965in">
        <style:tab-stops>
          <style:tab-stop style:type="left" style:position="0in"/>
        </style:tab-stops>
      </style:paragraph-properties>
    </style:style>
    <style:style style:name="T233" style:parent-style-name="Основнойшрифтабзаца" style:family="text">
      <style:text-properties fo:font-size="12pt" style:font-size-asian="12pt" style:font-size-complex="12pt"/>
    </style:style>
    <style:style style:name="T234" style:parent-style-name="Знаксноски" style:family="text">
      <style:text-properties fo:font-size="12pt" style:font-size-asian="12pt" style:font-size-complex="12pt"/>
    </style:style>
    <style:style style:name="T235" style:parent-style-name="Основнойшрифтабзаца" style:family="text">
      <style:text-properties style:font-name="Times New Roman"/>
    </style:style>
    <style:style style:name="T236" style:parent-style-name="Основнойшрифтабзаца" style:family="text">
      <style:text-properties style:font-name="Times New Roman"/>
    </style:style>
    <style:style style:name="T237" style:parent-style-name="Основнойшрифтабзаца" style:family="text">
      <style:text-properties style:font-name="Times New Roman"/>
    </style:style>
    <style:style style:name="T238" style:parent-style-name="Основнойшрифтабзаца" style:family="text">
      <style:text-properties fo:font-size="12pt" style:font-size-asian="12pt" style:font-size-complex="12pt"/>
    </style:style>
    <style:style style:name="T239" style:parent-style-name="Основнойшрифтабзаца" style:family="text">
      <style:text-properties fo:font-size="12pt" style:font-size-asian="12pt" style:font-size-complex="12pt"/>
    </style:style>
    <style:style style:name="P240" style:parent-style-name="Обычный" style:family="paragraph">
      <style:paragraph-properties fo:margin-bottom="0in" style:line-height-at-least="0.0694in" fo:text-indent="0.1965in"/>
      <style:text-properties fo:font-size="12pt" style:font-size-asian="12pt" style:font-size-complex="12pt"/>
    </style:style>
    <style:style style:name="P241" style:parent-style-name="Обычный" style:family="paragraph">
      <style:paragraph-properties fo:margin-bottom="0in" style:line-height-at-least="0.0694in" fo:text-indent="0.1965in"/>
    </style:style>
    <style:style style:name="T242" style:parent-style-name="Основнойшрифтабзаца" style:family="text">
      <style:text-properties fo:font-size="12pt" style:font-size-asian="12pt" style:font-size-complex="12pt"/>
    </style:style>
    <style:style style:name="T243" style:parent-style-name="Основнойшрифтабзаца" style:family="text">
      <style:text-properties fo:font-size="12pt" style:font-size-asian="12pt" style:font-size-complex="12pt"/>
    </style:style>
    <style:style style:name="T244" style:parent-style-name="Основнойшрифтабзаца" style:family="text">
      <style:text-properties fo:font-weight="bold" style:font-weight-asian="bold" fo:font-size="12pt" style:font-size-asian="12pt" style:font-size-complex="12pt"/>
    </style:style>
    <style:style style:name="T245" style:parent-style-name="Основнойшрифтабзаца" style:family="text">
      <style:text-properties fo:font-weight="bold" style:font-weight-asian="bold" fo:font-size="12pt" style:font-size-asian="12pt" style:font-size-complex="12pt"/>
    </style:style>
    <style:style style:name="T246" style:parent-style-name="Знаксноски" style:family="text">
      <style:text-properties fo:font-weight="bold" style:font-weight-asian="bold" fo:font-size="12pt" style:font-size-asian="12pt" style:font-size-complex="12pt"/>
    </style:style>
    <style:style style:name="T247" style:parent-style-name="Основнойшрифтабзаца" style:family="text">
      <style:text-properties style:font-name="Times New Roman"/>
    </style:style>
    <style:style style:name="T248" style:parent-style-name="Основнойшрифтабзаца" style:family="text">
      <style:text-properties style:font-name="Times New Roman"/>
    </style:style>
    <style:style style:name="T249" style:parent-style-name="Основнойшрифтабзаца" style:family="text">
      <style:text-properties fo:font-size="12pt" style:font-size-asian="12pt" style:font-size-complex="12pt"/>
    </style:style>
    <style:style style:name="T250" style:parent-style-name="Основнойшрифтабзаца" style:family="text">
      <style:text-properties fo:font-size="12pt" style:font-size-asian="12pt" style:font-size-complex="12pt"/>
    </style:style>
    <style:style style:name="T251"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252" style:parent-style-name="Основнойшрифтабзаца" style:family="text">
      <style:text-properties fo:font-size="12pt" style:font-size-asian="12pt" style:font-size-complex="12pt"/>
    </style:style>
    <style:style style:name="T253" style:parent-style-name="Основнойшрифтабзаца" style:family="text">
      <style:text-properties fo:font-size="12pt" style:font-size-asian="12pt" style:font-size-complex="12pt"/>
    </style:style>
    <style:style style:name="P254" style:parent-style-name="Обычный" style:family="paragraph">
      <style:paragraph-properties fo:margin-bottom="0in" style:line-height-at-least="0.0694in" fo:text-indent="0.1965in"/>
    </style:style>
    <style:style style:name="T255" style:parent-style-name="Основнойшрифтабзаца" style:family="text">
      <style:text-properties fo:font-size="12pt" style:font-size-asian="12pt" style:font-size-complex="12pt"/>
    </style:style>
    <style:style style:name="T256" style:parent-style-name="Основнойшрифтабзаца" style:family="text">
      <style:text-properties fo:font-style="italic" style:font-style-asian="italic" fo:font-size="12pt" style:font-size-asian="12pt" style:font-size-complex="12pt"/>
    </style:style>
    <style:style style:name="T257" style:parent-style-name="Основнойшрифтабзаца" style:family="text">
      <style:text-properties fo:font-style="italic" style:font-style-asian="italic" fo:font-size="12pt" style:font-size-asian="12pt" style:font-size-complex="12pt"/>
    </style:style>
    <style:style style:name="T258" style:parent-style-name="Основнойшрифтабзаца" style:family="text">
      <style:text-properties fo:font-size="12pt" style:font-size-asian="12pt" style:font-size-complex="12pt"/>
    </style:style>
    <style:style style:name="T259" style:parent-style-name="Основнойшрифтабзаца" style:family="text">
      <style:text-properties fo:font-style="italic" style:font-style-asian="italic" fo:font-size="12pt" style:font-size-asian="12pt" style:font-size-complex="12pt"/>
    </style:style>
    <style:style style:name="T260" style:parent-style-name="Основнойшрифтабзаца" style:family="text">
      <style:text-properties fo:font-size="12pt" style:font-size-asian="12pt" style:font-size-complex="12pt"/>
    </style:style>
    <style:style style:name="P261" style:parent-style-name="Обычный" style:family="paragraph">
      <style:paragraph-properties fo:margin-bottom="0in" style:line-height-at-least="0.0694in" fo:text-indent="0.1965in"/>
    </style:style>
    <style:style style:name="T262" style:parent-style-name="Основнойшрифтабзаца" style:family="text">
      <style:text-properties fo:font-size="14pt" style:font-size-asian="14pt" style:font-size-complex="14pt"/>
    </style:style>
    <style:style style:name="T263" style:parent-style-name="Основнойшрифтабзаца" style:family="text">
      <style:text-properties fo:font-size="14pt" style:font-size-asian="14pt" style:font-size-complex="14pt"/>
    </style:style>
    <style:style style:name="T264" style:parent-style-name="Основнойшрифтабзаца" style:family="text">
      <style:text-properties fo:font-size="14pt" style:font-size-asian="14pt" style:font-size-complex="14pt"/>
    </style:style>
    <style:style style:name="P265" style:parent-style-name="Обычный" style:family="paragraph">
      <style:paragraph-properties fo:margin-bottom="0in" style:line-height-at-least="0.0694in" fo:text-indent="0.1965in"/>
      <style:text-properties fo:font-size="12pt" style:font-size-asian="12pt" style:font-size-complex="12pt"/>
    </style:style>
    <style:style style:name="P266" style:parent-style-name="Обычный" style:family="paragraph">
      <style:paragraph-properties fo:margin-bottom="0in" style:line-height-at-least="0.0694in" fo:text-indent="0.1965in"/>
      <style:text-properties fo:font-size="12pt" style:font-size-asian="12pt" style:font-size-complex="12pt"/>
    </style:style>
    <style:style style:name="P267" style:parent-style-name="Обычный" style:family="paragraph">
      <style:paragraph-properties fo:margin-bottom="0in" style:line-height-at-least="0.0694in" fo:text-indent="0.1965in"/>
      <style:text-properties fo:font-size="12pt" style:font-size-asian="12pt" style:font-size-complex="12pt"/>
    </style:style>
    <style:style style:name="P268" style:parent-style-name="Обычный" style:family="paragraph">
      <style:paragraph-properties fo:margin-bottom="0in" style:line-height-at-least="0.0694in" fo:text-indent="0.1965in"/>
      <style:text-properties fo:font-size="12pt" style:font-size-asian="12pt" style:font-size-complex="12pt"/>
    </style:style>
    <style:style style:name="P269" style:parent-style-name="Обычный" style:family="paragraph">
      <style:paragraph-properties fo:margin-bottom="0in" style:line-height-at-least="0.0694in" fo:text-indent="0.1965in"/>
      <style:text-properties fo:font-size="12pt" style:font-size-asian="12pt" style:font-size-complex="12pt"/>
    </style:style>
    <style:style style:name="P270" style:parent-style-name="Обычный" style:family="paragraph">
      <style:paragraph-properties fo:margin-bottom="0.0784in" style:line-height-at-least="0.0694in"/>
      <style:text-properties fo:font-size="12pt" style:font-size-asian="12pt" style:font-size-complex="12pt"/>
    </style:style>
    <style:style style:name="P271" style:parent-style-name="Обычный" style:family="paragraph">
      <style:paragraph-properties fo:margin-bottom="0.0784in" style:line-height-at-least="0.0694in"/>
    </style:style>
  </office:automatic-styles>
  <office:body>
    <office:text text:use-soft-page-breaks="true">
      <text:p text:style-name="P1"><text:span text:style-name="T2">Analytická poznámka</text:span></text:p>
      <text:p text:style-name="P3"><text:span text:style-name="T4">Srovnání «abrahámských» věroučení</text:span></text:p>
      <text:p text:style-name="P5"><text:span text:style-name="T6">Bible a Korán : různá náboženství</text:span></text:p>
      <text:p text:style-name="P7">Existují tři věrouky (judaismus, křesťanství, islám)<text:s/>nazývané „abrahámské“, protože tyto věrouky vyznávají Abrahama (Bible) – Ibrahima (Korán) jako v současné globální<text:s/>civilizaci historicky prvního vyznavače monoteismu. I přesto však mezi těmito věroukami neexistuje smír.</text:p>
      <text:p text:style-name="P8"><text:s text:c="3"/>Proč?</text:p>
      <text:p text:style-name="P9"><text:s text:c="3"/>Abrahámské věroučení obsahují dva aspekty:</text:p>
      <text:list text:style-name="LFO2" text:continue-numbering="true">
        <text:list-item>
          <text:p text:style-name="P10">první – bohoslovský: učení o Bohu a vzájemných vztazích lidstva i každého člověka s Ním.</text:p>
        </text:list-item>
        <text:list-item>
          <text:p text:style-name="P11">druhý –<text:s/>sociologický: doktrína o organizaci života lidské společnosti a vzájemných vztazích mezi lidmi.</text:p>
        </text:list-item>
      </text:list>
      <text:p text:style-name="P12"><text:span text:style-name="T13">Navíc věrouka každé z těchto abrahámských religií má svůj specifický charakter v každém z těchto aspektů, přičemž popírá názory ostatních dvou.</text:span></text:p>
      <text:p text:style-name="P14"><text:span text:style-name="T15">V bohoslovském<text:s/></text:span><text:span text:style-name="T16">aspektu jsou tyto rozdíly:</text:span></text:p>
      <text:p text:style-name="P17"><text:span text:style-name="T18">Judaismus a islám shodně uznávají monoteismus, jediného Boha a odmítají jako zavádějící dogma o Svaté Trojici (trojjediného Boha) historicky reálného křesťanství</text:span><text:span text:style-name="T19"><text:note text:note-class="footnote" text:id="_ftn0"><text:note-citation>1</text:note-citation><text:note-body><text:p text:style-name="Текстсноски"><text:tab/>Korán, súra 4:<text:s/>171. Vlastníci Písma! Nepřehánějte v náboženství svém a mluvte o Bohu jedině pravdu! Vskutku Mesiáš Ježíš, syn Mariin, je pouze poslem Alláha(Boha) a slovem Jeho, které On vložil do Marie, a duchem Jeho. A věřte v Alláha a posly Jeho a neříkejte – tři (t.j. Svatá Trojice, naše objasnění při citaci)! Přestaňte, to je lepší pro vás. Alláh vskutku je jediným bohem, On povznesen je nad to, aby měl dítě, vždyť náleží Mu vše, co na nebesích je i na zemi; a Alláh dostatečným je ochráncem.<text:line-break/>V Bibli dogma o Svaté Trojici není nikde přímo vyjádřeno: ani ve Starém, ani<text:s/>v Novém zákoně.</text:p></text:note-body></text:note></text:span><text:span text:style-name="T20">. Přitom islám obviňuje historicky reálný judaismus z odpadlictví o</text:span><text:span text:style-name="T21">d Zjevení, uskutečněného skrz Mojžíše, a jeho záměně svévolným výmyslem</text:span><text:span text:style-name="T22"><text:note text:note-class="footnote" text:id="_ftn1"><text:note-citation>2</text:note-citation><text:note-body><text:p text:style-name="Текстсноски"><text:tab/>Korán, súra 62:<text:s/><text:line-break/>5. Ti, kterým bylo dáno nésti Tóru, a oni ji potom nenesli, jsou podobni oslu, jenž naložen je knihami. Jak hnusná je podoba lidí, kteří za lež prohlašují znamení Alláha! Ale Alláh nepovede cestou správnou lid nespravedlivý!<text:line-break/>6. Rci: „Vy, kteří vyznáváte židovství! Domníváte-li se, že jste Alláhu bližší než ostatní lidé, pak si přejte smrt, jste-li pravdomluvní!“<text:line-break/>7. Ale oni si ji nikdy nebudou přát kvůli tomu, co provedly již předtím ruce jejich. A Alláh dobře zná nespravedlivé!</text:p></text:note-body></text:note></text:span><text:span text:style-name="T23">,<text:s/></text:span><text:span text:style-name="T24"><text:note text:note-class="footnote" text:id="_ftn2"><text:note-citation>3</text:note-citation><text:note-body><text:p text:style-name="Текстсноски"><text:tab/>Korán, súra 3:<text:s/>79. Nehodí se člověku, aby mu Alláh dal Písmo, vědění a proroctví, a aby (ten člověk) potom lidem řekl: „Buďte služebníky mými, nikoliv Alláha, ale buďte rabíny proto, že učíte Písmu, a proto, co studujete.“</text:p></text:note-body></text:note></text:span><text:span text:style-name="T25">.<text:s/></text:span></text:p>
      <text:p text:style-name="P26"><text:span text:style-name="T27">Judaismus popírá Krista coby Mesiáše a tímtéž odmítá existenci Zjevení, uskutečněné Zhora prostřednictvím Krista. Islám uznává Zjevení, uskutečněné skrz Mojžíše, Krista i ostatní</text:span><text:span text:style-name="T28"><text:s/></text:span><text:soft-page-break/><text:span text:style-name="T29">proroky, kteří přišli na svět před Mohamedem a učí, že Kristus byl počat pannou Marií skrze<text:s/></text:span><text:span text:style-name="T30">Ducha svatého a byl vtěleným slovem Božím, ale odmítají Ježíše Krista jako «syna Božího». Mimoto islám odmítá ukřižování a vzkříšení Krista</text:span><text:span text:style-name="T31"><text:note text:note-class="footnote" text:id="_ftn3"><text:note-citation>4</text:note-citation><text:note-body><text:p text:style-name="Текстсноски"><text:tab/>Korán, súra 4: 155. A pak prokleli jsme je za to,<text:s/>že porušili úmluvu svou, neuvěřili ve znamení Boží, zabíjeli nespravedlivě proroky, a také za slova jejich: „Srdce naše jsou neobřezána.“ Ba ano, Bůh jim je zapečetil kvůli jejich nevěrectví a jen málo z nich uvěřilo;<text:line-break/>156. a za nevěrectví jejich a za slova jejich o Marii, jež nehoráznou byla pomluvou,<text:line-break/>157. a za slova jejich: „Věru jsme zabili Mesiáše, Ježíše, syna Mariina, posla Alláhova“. (však oni jej nezabili ani neukřižovali, ale jen se jim tak zdálo; A věru ti, kdož jsou o něm rozdílného mínění - jsou vskutku na pochybách o něm, nemají o něm vědomosti žádné a sledují jen dohady; Nezabili jej, - určitě,<text:line-break/>158. ne, Alláh jej k sobě pozdvihl, neboť Alláh je mocný, moudrý!<text:line-break/>159. A věru není nikdo mezi vlastníky Písma, kdo by v Něj neuvěřil předtím, než zemře, a v den zmrtvýchvstání bude pak proti nim svědkem!) -<text:line-break/>160. a tak, za nespravedlnost těch, kdož vyznávají židovství, jsme jim zakázali rozkoše života, jež dříve jim byly dovoleny, a také za jejich četná uchýlení od cesty Alláhovy,<text:line-break/>161. i za to, že brali lichvářské úroky, ačkoli jim to bylo zakázáno, a za to, že pohlcovali majetky jiných lidí podvodně. A připravili jsme pro ty, kdož mezi nimi nevěří, trest bolestný.<text:line-break/>162. Avšak těm z nich, kdož ve vědění jsou pevní a věřící a uvěřili<text:s/>v to, co bylo tobě sesláno, a v to, co bylo sesláno před tebou, a dodržují modlitbu a rozdávají očištění (t.j. almužnu, <text:s/>milodary: naše vysvětlení při citaci) a věří v Alláha a v poslední (t.j. soudný: naše vysvětlení při citaci) den, těm věru dáme odměnu<text:s/>nesmírnou!</text:p></text:note-body></text:note></text:span><text:span text:style-name="T32"><text:s/>a má za zřejmé, že prv</text:span><text:span text:style-name="T33">ními odpadlíky od učení Kristova byli apoštolové</text:span><text:span text:style-name="T34"><text:note text:note-class="footnote" text:id="_ftn4"><text:note-citation>5</text:note-citation><text:note-body><text:p text:style-name="Текстсноски"><text:tab/>Korán, súra 3: 52. A když Issa (t.j.Kristus) pocítil nevíru jejich, pravil: „Kdo budou pomocníky mými Alláhovi?“ I odpověděli apoštolové: „My pomocníky Alláha budeme, my v Alláha věříme, a ty podej svědectví, že do vůle Jeho odevzdáni jsme.<text:line-break/>53. Pane náš, uvěřili jsme v to, cos nám seslal, a následujeme posla; zapiš nás tedy mezi ty, kdož pravdu dosvědčují!“<text:line-break/>54. I strojili mu úklady, avšak i Alláh strojil lest a Alláh nejlépe umí strojit lest.</text:p></text:note-body></text:note></text:span><text:span text:style-name="T35">, pročež historicky reálné křesťanství je velmi daleko od toho, co přinášel sám Kristus a konkrétně odpadlictví judaismu a křesťanství od původních Zjevení vyvolalo nezbytnost toho, aby přišel Mohamed a obno</text:span><text:span text:style-name="T36">vil víru v jediného Boha v jeho skutečném, ne lidmi zkresleném pohledu, jak je to zakotveno v Koránu</text:span><text:span text:style-name="T37"><text:note text:note-class="footnote" text:id="_ftn5"><text:note-citation>6</text:note-citation><text:note-body><text:p text:style-name="Текстсноски"><text:tab/>Korán, súra 5: 12. Alláh přijal úmluvu od dětí Izraele a dali jsme povstat mezi nimi dvanácti vůdcům. I pravil Alláh: „Já zajisté jsem s vámi; a budete-li dodržovat modlitbu, dávat almužnu, věřit v posly Mé a pomáhat jim a poskytnete-li Alláhu krásnou půjčku, věru vás očistím od vašich skutků špatných a<text:s/>uvedu vás do zahrad, pod nimiž řeky tekou. A kdo z vás ještě po tomto bude nevěřící, ten věru zbloudil z cesty rovné.“<text:line-break/>13. Protože však porušili svou úmluvu, prokleli jsme je a zatvrdili jsme srdce jejich, takže přemísťují slova z jejich míst a zapomněli na část toho, co jim bylo připomenuto. A stále se budeš dovídat, jak zrazují - až na několik málo z nich. Odpusť jim a promiň, neboť Alláh věru miluje ty, kdož dobro konají.<text:line-break/>14. I od těch, kdož říkají „Jsme křesťany“ - Přijali jsme zákon. Avšak i oni zapomněli část z toho, co bylo jim připomenuto, a vyvolali jsme mezi nimi nepřátelství a nenávist až do dne zmrtvýchvstání. A tehdy jim Alláh oznámí, co vlastně provedli!<text:line-break/>15. Vlastníci Písma! Nyní již přišel k vám Náš posel, aby vám jasně vyložil mnohé z toho, co skryli jste z Písma, a prominul vám mnohé. A přišlo k vám nyní od Alláha světlo a Písmo zjevné,<text:line-break/>16. jímž Alláh povede ty, kdož usilují o Jeho zalíbení, po cestách míru a vyvede je z temnot na světlo z dovolení Svého a dovede je tak ke stezce přímé.</text:p></text:note-body></text:note></text:span><text:span text:style-name="T38">.</text:span></text:p>
      <text:soft-page-break/>
      <text:p text:style-name="P39">Křesťanství ve všech svých větvích uznává Zjevení, dané proroky Starého zákona, počínaje Mojžíšem; obviňuje judaismus z odmítání Krista, přes něj daného<text:s/>Zjevení a učí, že se lidé u Posledního soudu ospravedlní svou vírou v Kristovu oběť na kříži – «Syna Božího».</text:p>
      <text:p text:style-name="P40"><text:span text:style-name="T41">Křesťanství i judaismus se shodují v tom, že neuznávají Mohameda jako posla Božího a v souladu s tím odmítají Korán coby zápis posledního Zjevení</text:span><text:span text:style-name="T42"><text:note text:note-class="footnote" text:id="_ftn6"><text:note-citation>7</text:note-citation><text:note-body><text:p text:style-name="Текстсноски"><text:tab/>Ačkoliv na Youtube je video, ve kterém představitelé rabinátu přiznávají Korán Zjevením:<text:s/><text:a xlink:href="http://www.youtube.com/watch?v=dVf1Z1LQt54" office:target-frame-name="_top" xlink:show="replace"><text:span text:style-name="Гиперссылка">http://www.youtube.com/watch?v=dVf1Z1LQt54</text:span></text:a>;<text:s/><text:a xlink:href="http://www.youtube.com/watch?v=_rCloOefAGg" office:target-frame-name="_top" xlink:show="replace"><text:span text:style-name="Гиперссылка">http://ww</text:span><text:span text:style-name="Гиперссылка">w.youtube.com/watch?v=_rCloOefAGg</text:span></text:a>.</text:p></text:note-body></text:note></text:span><text:span text:style-name="T43">.</text:span></text:p>
      <text:p text:style-name="P44"><text:span text:style-name="T45">V sociologickém aspektu jsou tyto rozdíly:</text:span></text:p>
      <text:p text:style-name="P46"><text:span text:style-name="T47">Judaismus trvá na tom, že Izraelité -židé jsou vyvolený národ, jehož posláním je vládnout celému světu a dovést lidstvo k soudnému dni. Všechny ostatní národy mají právo na existenci pouze pod vládou bohovyvolen</text:span><text:span text:style-name="T48">ého národa a ty národy, které nechtějí bohovyvolenému národu sloužit, zhynou. Základem vlády židovstva nad světem je v souladu s Tórou (Starý zákon) nadnárodní monopol na lichvu.<text:s/></text:span></text:p>
      <text:p text:style-name="P49"><text:span text:style-name="T50">«Nedávej v lichvu bratru svému</text:span><text:span text:style-name="T51"><text:s/>(</text:span><text:span text:style-name="T52">v kontextu soukmenovci, tj. židovi</text:span><text:span text:style-name="T53">)<text:s/></text:span><text:span text:style-name="T54">ani stří</text:span><text:span text:style-name="T55">bra, ani pokrmu, ani čehokoliv jiného, co je možné dávat v lichvu; cizímu</text:span><text:span text:style-name="T56"><text:s/>(</text:span><text:span text:style-name="T57">t.j. ne-židovi</text:span><text:span text:style-name="T58">)<text:s/></text:span><text:span text:style-name="T59">dávej na lichvu, aby ti pán bůh</text:span><text:span text:style-name="T60"><text:s/>(</text:span><text:span text:style-name="T61">t.j. ďábel, jestli se svědomitě podíváme na existenci lichvářského parazitismu: proto slova «pán» a «bůh» <text:s/>v námi prováděné tématick</text:span><text:span text:style-name="T62">é analýze čteme vždy s nenapsaným prvním velkým písmenem</text:span><text:span text:style-name="T63">)<text:s/></text:span><text:span text:style-name="T64">požehnal ve všem, k čemu přiložíš ruku svou na zemi, do které přicházíš, abys ji ovládnul»<text:s/></text:span><text:span text:style-name="T65">(</text:span><text:span text:style-name="T66">poslední se týká nejen starověku a nejen starověkým židům zaslíbené Palestiny, přičemž to není převzato ze</text:span><text:span text:style-name="T67"><text:s/>zápisu o rozšifrování jediného svitku historie nemoci, nalezeného při vykopávkách starobylé psychiatrické léčebny, ale ze současné, masově vydané knihy, propagované všemi Církvemi i jakousi částí „inteligence“ jako věčnou jistotu, danou jakoby Zhora.) –<text:s/></text:span><text:span text:style-name="T68">S</text:span><text:span text:style-name="T69">tarý zákon, Deuteronomium, kap.23, odst.19 a 20.<text:s/></text:span><text:span text:style-name="T70">«... a budeš půjčovat mnohým národům, ale sám si nevypůjčíš. [a<text:s/></text:span></text:p>
      <text:p text:style-name="P71"><text:span text:style-name="T72">budeš vládnout mnohým národům a oni tobě vládnout nebudou]</text:span><text:span text:style-name="T73"><text:note text:note-class="footnote" text:id="_ftn7"><text:note-citation>8</text:note-citation><text:note-body><text:p text:style-name="Текстсноски"><text:tab/>Analogicky Starý Zákon, Deuteronomium, 15:6, <text:s/>«... hospodin, bůh tvůj ti požehná, jak ti řekl, a ty budeš poskytovat půjčky mnohým národům, a sám si nebudeš půjčovat. Budeš nad <text:s/>mnohými národy, ale oni nad tebou nebudou<text:s/>vládnout».</text:p></text:note-body></text:note></text:span><text:span text:style-name="T74">.</text:span><text:span text:style-name="T75"><text:s/></text:span><text:span text:style-name="T76">Učiní tě hospodin [bůh tvůj] hlavou a ne chvostem, a budeš jen vyšší a nebudeš ni</text:span><text:span text:style-name="T77">žší, budeš-li se řídit přikázáními hospodina boha tvého, která ti dnes ukládám ochraňovat a plnit, a neodstoupíš ode všech slov, která vám dnes vydávám ani napravo, ani nalevo, aby jsi šel k jiným bohům a sloužil jim»</text:span><text:span text:style-name="T78">,</text:span><text:span text:style-name="T79"><text:s/></text:span><text:span text:style-name="T80">- Starý zákon, Deuteronomium, kap.28,</text:span><text:span text:style-name="T81"><text:s/>odst.12 - 14</text:span><text:span text:style-name="T82"><text:note text:note-class="footnote" text:id="_ftn8"><text:note-citation>9</text:note-citation><text:note-body><text:p text:style-name="Текстсноски"><text:tab/>Verš Starého zákona, Deuteronomium, 28:15, který pokračuje v tomto textu, je ve své podstatě hrozba:<text:s/>«Nebudeš-li naslouchat hlasu pána boha svého a nebudeš-li bedlivě dodržovat všechny jeho příkazy a nařízení, které ti dnes udílím, dopadnou<text:s/>na tebe<text:s/>všechna prokletí a postihnou tě». Dále následuje výčet prokletí.<text:line-break/><text:span text:style-name="T83">Vše dohromady = sliby pozvednutí v rasy pánů + vydírání a teror</text:span><text:s/>ve vztahu k otrokům-nevolníkům biblického projektu, nepřejících jim stát se jakoby pány otroků.</text:p></text:note-body></text:note></text:span><text:span text:style-name="T84">.<text:s/></text:span><text:span text:style-name="T85">«Tehdy synové cizinců</text:span><text:span text:style-name="T86"><text:s/>(</text:span><text:span text:style-name="T87">t.j. následující pokolení ne-židů, jejichž předkové upadli do vědomě nesplatitelných dluhů k plemeni lichvářů</text:span><text:span text:style-name="T88">)<text:s/></text:span><text:span text:style-name="T89">budou stavět stěny tvé</text:span><text:span text:style-name="T90"><text:s/></text:span><text:span text:style-name="T91">(</text:span><text:span text:style-name="T92">stejně jako nyní jsou mnohé rodiny Palestinských arabů životně závislé na možnosti</text:span><text:span text:style-name="T93"><text:s/>výjezdů za prací do Izraele</text:span><text:span text:style-name="T94">)</text:span><text:span text:style-name="T95"><text:s/>a jejich králové ti budou sloužit</text:span><text:span text:style-name="T96"><text:s/></text:span><text:span text:style-name="T97">(„Já jsem žid králů“, námitka jednoho z Rotschildů na nepovedený kompliment na jeho adresu: „Vy jste král židů“</text:span><text:span text:style-name="T98">);<text:s/></text:span><text:span text:style-name="T99">neboť v hněvu mém jsem tě bil, ale v mé blahosklonnosti k tobě budu milostiv.<text:s/></text:span><text:span text:style-name="T100">A budou otevřeny tvé brány, nebudou se zavírat ani ve dne, ani v noci, aby<text:s/></text:span><text:soft-page-break/><text:span text:style-name="T101">k tobě byl přinášen majetek národů a přiváděni byli králové jejich. Neboť národy a království, které ti nebudou chtít sloužit, zahynou, takové národy budou zcela vyhubeny»,</text:span><text:span text:style-name="T102"><text:s/>–<text:s/></text:span><text:span text:style-name="T103">Starý<text:s/></text:span><text:span text:style-name="T104">zákon, Izajáš, kap.60, odst.10 - 12.</text:span></text:p>
      <text:p text:style-name="P105"><text:span text:style-name="T106">Tato doktrína má odedávna rasistický charakter.</text:span></text:p>
      <text:p text:style-name="P107"><text:span text:style-name="T108">«... a nebudeme dávat své dcery cizím národům a jejich dcery nebudeme brát pro syny své»</text:span><text:span text:style-name="T109"><text:s/>.</text:span><text:span text:style-name="T110"><text:s/>–<text:s/></text:span><text:span text:style-name="T111">(Starý zákon, Nehemiáš, kap.10, odst.30.);<text:s/></text:span><text:span text:style-name="T112">země, do které vcházíte, abyste jí<text:s/></text:span><text:span text:style-name="T113">dědičně vládli, je znečištěna poskvrnou národů té země, kteří ji naplnili svými nečistotami. A nyní nedávejte dcery své k sňatku synům jejich a jejich dcery si neberte pro syny své a nehledejte smíru s nimi PRO VŠECHNY ČASY<text:s/></text:span><text:span text:style-name="T114">(</text:span><text:span text:style-name="T115">zdůrazněno námi při citaci</text:span><text:span text:style-name="T116">),</text:span><text:span text:style-name="T117"><text:s/>ab</text:span><text:span text:style-name="T118">yste se jí zmocnili a užívali plodů té země a zanechali ji k následnictví dětem vašim navěky</text:span><text:span text:style-name="T119">. (Starý zákon, První Ezdrášova, vůbec třetí kniha (jen v Bibli Kralické), kap.8, odst.84-86, v originále 2.kniha Ezdrášova, kap.8, odst.80-82).</text:span></text:p>
      <text:p text:style-name="P120"/>
      <text:p text:style-name="P121">Křesťanství přiznává jako fakt vyvolenost izraelitů-židů v minulosti, ale odmítá jejich vyvolenost v epoše po prvním příchodu Krista na tom základě, že židé se zřekli Krista a jeho učení. Přitom historicky zformované křesťanství v sobě neobsahuje jakoukoliv k judaismu alternativní doktrínu organizace života společnosti a její ekonomiky, což otevírá cestu k tomu, aby i v novozákonních dobách působily starozákonní principy vlády kdysi bohem vyvolených nad světem.</text:p>
      <text:p text:style-name="P122"><text:span text:style-name="T123">Hierarchie všech historicky reálných takzvaných «křesťanských cí</text:span><text:span text:style-name="T124">rkví», včetně hierarchie Pravoslaví v Rusku, trvají na božím vnuknutí této koncepce <text:s/>a kánon Nového zákona ji hlásá jménem Krista,<text:s/></text:span><text:span text:style-name="T125">bez jakéhokoliv opodstatnění k tomu</text:span><text:span text:style-name="T126">, na věky věků jako blahý Boží Zámysl:</text:span></text:p>
      <text:p text:style-name="P127"><text:span text:style-name="T128">«Nemyslete, že jsem přišel rušit zákon nebo proroky</text:span><text:span text:style-name="T129"><text:note text:note-class="footnote" text:id="_ftn9"><text:note-citation>10</text:note-citation><text:note-body><text:p text:style-name="Текстсноски"><text:tab/>«<text:span text:style-name="T130">Zákon» a<text:s/></text:span>«<text:span text:style-name="T131">proroci» v</text:span><text:span text:style-name="T132"> dobách Kristových je <text:s/>to, co se nyní nazývá<text:s/></text:span>Starý z<text:span text:style-name="T133">ákon.</text:span></text:p></text:note-body></text:note></text:span><text:span text:style-name="T134">. Nepřišel jsem zrušit, ale naplnit. Amen, pravím vám: Dokud nepomine nebe a země, dokud se vše nestane, nepomine jediné písmeno či jediná čárka ze zákona,»</text:span><text:span text:style-name="T135">, – Nový Zákon, Evangelium Sv.Matouše, kap.5, čl.17, 18.</text:span></text:p>
      <text:p text:style-name="P136"><text:span text:style-name="T137">Převážná většina duchovenstva ustupuje od<text:s/></text:span><text:span text:style-name="T138">diskuze o posuzování problematiky působení Bible na historii v minulosti a na politiku v současnosti. Nicméně jedinci mezi církevními autoritami docházejí k pochopení podstaty projektu. P.A.Florenský končí svůj dopis V.V.Rozanovi z 26. října 1913 těmito sl</text:span><text:span text:style-name="T139">ovy:<text:s/></text:span></text:p>
      <text:p text:style-name="P140">«Takže otázka naší smrti je otázka dávno už zvážená osudem.</text:p>
      <text:p text:style-name="P141"><text:span text:style-name="T142">Ani slovanské proudy se «nesloučí v ruském moři», ani «nevyschnou»“, ale vše bude zaplaveno šedou</text:span><text:span text:style-name="T143"><text:s/></text:span><text:span text:style-name="T144">záplavou advokatury</text:span><text:span text:style-name="T145">, která mimochodem zalije i Talmud, i rituální vraždy.</text:span></text:p>
      <text:p text:style-name="P146"><text:span text:style-name="T147">Nu a konec konců,<text:s/></text:span><text:span text:style-name="T148">otázka je v jednom,<text:s/></text:span><text:span text:style-name="T149">věříme-li Bibli či nikoliv</text:span><text:span text:style-name="T150">.<text:s/></text:span><text:span text:style-name="T151">(zvýrazněno námi při citaci)</text:span></text:p>
      <text:p text:style-name="P152"><text:span text:style-name="T153">Věříme-li apoštolu Pavlu či nikoliv.</text:span><text:span text:style-name="T154"><text:s/></text:span><text:span text:style-name="T155">( zvýrazněno námi při citaci)</text:span><text:span text:style-name="T156">. Izraeli je dané zaslíbení – to je fakt». A apoštol Pavel potvrzuje:</text:span></text:p>
      <text:p text:style-name="P157"><text:span text:style-name="T158">«Celý Izrael bude spasen»</text:span><text:span text:style-name="T159"><text:note text:note-class="footnote" text:id="_ftn10"><text:note-citation>11</text:note-citation><text:note-body><text:p text:style-name="Текстсноски"><text:span text:style-name="T160"><text:tab/>V Koránu je k této otázce vyjádřen jiný názor.</text:span><text:span text:style-name="T161"><text:line-break/></text:span>«A hle, Pán zkoušel Ibrahima (Abrahama <text:s/>- naše vysvětlivka při citaci) slovy, a když je on splnil, řekl Pán: „Věru tě učiním vůdcem pro lidi.“ I zeptal se: „A co potomstvo mé?“ Pravil: „Úmluva Má je pro nespravedlivé neplatná.“<text:span text:style-name="T162"><text:s/>» (súra 2:118).</text:span></text:p></text:note-body></text:note></text:span><text:span text:style-name="T163">.</text:span></text:p>
      <text:soft-page-break/>
      <text:p text:style-name="P164">Ne «duchovní» Izrael, jak se utěšují duchovní seminaristé, běda – ne duchovní. Apoštol Pavel jasně mluví o «pokrevních příbuzných» a potvrzuje neměnnost všech předchozích slibů o vyvolenosti.</text:p>
      <text:p text:style-name="P165">My – jen «tak», mimochodem. Izrael ale – stěžeň světové historie.</text:p>
      <text:p text:style-name="P166"><text:span text:style-name="T167">Taková je Vyš</text:span><text:span text:style-name="T168">ší Vůle. Smíříme-li se – v duši radost poslední pokory. Budeme-li urputní, odmítneme právě to křesťanství, kvůli kterému jsme se neshodli s Izraelem, t.j. opět se dostaneme pod patu Izraele. Boží zaslíbení jsou nezvratná. To my jsme «v hranicích osídlení»</text:span><text:span text:style-name="T169"><text:note text:note-class="footnote" text:id="_ftn11"><text:note-citation>12</text:note-citation><text:note-body><text:p text:style-name="Текстсноски"><text:tab/>«Hranice osídlení<text:span text:style-name="T170">»</text:span><text:s/>- název administrativní hranice, za kterou bylo židům v ruském impériu zakázáno se trvale usídlovat. Existovala od r. 1791 do r. 1917. Výjimky byly dělány v různých dobách pro kupce první gildy, osoby s vyšším vzděláním, registrované prostitutky, vysloužilé rekruty, Karaimy ( etnografická skupina židů, žijící <text:s/>na Krymu a v Litvě jako odnož judaismu odmítajících Talmud). Hranice osídlení obsahovala část území současného Polska, Litvy, Běloruska, Besarábie, Ukrajiny a Krymu.<text:line-break/>Na Krymu se výjimkou stal Sevastopol: v roce 1830 poté, co se v dluhovém otroctví židů-lichvářů ocitla velká část důstojnického sboru Černomořské flotily, bavícího se na břehu <text:s/>na dluh (to je příklad nehorázné nezodpovědnosti a tento fakt nedělá čest šlechtě Ruského impéria) a následkem toho flotila prakticky ztratila bojeschopnost, Nikolaj I. anuloval všechny dluhy (dlužní úpisy byly zabaveny a zničeny), poručil v termínu do<text:s/>24 hodin očistit město od židů a zakázal židům objevit se v Sevastopolu pod hrozbou jejich předání katovi.</text:p></text:note-body></text:note></text:span><text:span text:style-name="T171"><text:s/>Božích předurčení, - my, a ne oni. To jsme my – Egypťané, okrádáni, zbiti a mučeni, to jsme my, ti, u nichž jsou «hlavy chlapců rozbíjeny o kámen» - a o tomtéž proti sobě zpíváme v chrámech andělskými hlasy: «Na březích řek Babylónských sedíme a pláčeme».</text:span><text:span text:style-name="T172"><text:s/>Pro nás jen jedna útěcha:<text:s/></text:span></text:p>
      <text:p text:style-name="P173"/>
      <text:p text:style-name="P174">Ačkoliv navždy neviditelnými řetězy</text:p>
      <text:p text:style-name="P175">Jsme přikováni k zdejším břehům</text:p>
      <text:p text:style-name="P176">Leč tento<text:s/>kruh<text:s/>musíme vyplnit sami</text:p>
      <text:p text:style-name="P177"><text:span text:style-name="T178">Co bohové splnit nám předurčili.</text:span></text:p>
      <text:p text:style-name="P179"/>
      <text:p text:style-name="P180">Sami musíme dovršit začarovaný kruh<text:s/>svého podřízení Izraeli! Možná jste vy – poslední Egypťan a já – poslední Řek. A jako uštvaná zvířata se díváme na «triumf vítězů». O minutu později, o minutu dříve nás, zvířata, vezmou, možná – poslední zvířata a budou vypouštět krev pro košer maso. Ale musíme být pokorní.</text:p>
      <text:p text:style-name="P181"><text:span text:style-name="T182">Nu a opravdu, ať to vezmeš jak chce</text:span><text:span text:style-name="T183">š, vychází to na stejno. Starý zákon stanoví a neustále potvrzuje sliby o vládnutí nad světem. Komu? – židům. A Nový? – Vůbec nám neříká, že vláda přechází nyní k nám, křesťanům, ale jen<text:s/></text:span><text:span text:style-name="T184">vyzývá trpělivě nést svůj kříž a slibuje za to spasení. Jeden Zákon p</text:span><text:span text:style-name="T185">rotiřečí druhému. Ale ne proto, že oba říkají jedno, ale právě proto, že oba mluví jinak a to jiné je určeno různým osobám. Nu a tento hluboký a zásadní rozdíl mezi oběma Zákony, přijímaný takovou velkou osobností duchovního rozjímání, jako<text:s/></text:span><text:soft-page-break/><text:span text:style-name="T186">byl apoštol Pav</text:span><text:span text:style-name="T187">el, nesnesitelně řeže a pálí naše bezkřídlé a starobylé poznání» (Komentáře V.V.Rozanova a odpovědi na ně od P.A.Florenského byly při citaci vypuštěny. Zveřejněno v publikaci na http://www.rusimperia.com/6_2004/vera1.html).</text:span></text:p>
      <text:p text:style-name="P188"/>
      <text:p text:style-name="P189">V tomto případě je nezbytné poukázat na tu skutečnost, že P.A.Florenskij se zabývá otázkami «věříme Bibli nebo ne?», «věříme apoštolu Pavlovi nebo ne?». Nezabývá se ale otázkou: Věříme Bohu? Pro něj je věřit Bibli a věřit Bohu totéž, i když to jsou dvě různé víry, vytvářející dvě různé<text:s/>religiozity (osobní a společenskou) a v návaznosti na to – dva různé způsoby života společnosti. Proto ve svých rozjímáních bezalternativně vychází pouze z kladné odpovědi na tyto otázky: věří Bibli a apoštolu Pavlovi. Touto vírou zaměňuje víru Bohu, oddělujíc se od Něj Biblí, a proto ani nezvažuje možnost podvodu či překroucení v historicky sestavené Bibli učení Jediného Zákona, daného ve své době Mojžíšem, Kristem a Mohamedem; z téže příčiny před ním nevyvstává ani otázka, zda má číst Korán a přemýšlet o<text:s/>smyslu těch textových rozdílů, ve kterých Korán odporuje jak textům Bible, tak i tradici výkladu života na jejím základě, vytvořené v judaismu i ve všech větvích křesťanství v jejich historicky reálné podobě.</text:p>
      <text:p text:style-name="P190"/>
      <text:p text:style-name="P191"><text:span text:style-name="T192">Islám uznává fakt bohovyvoleného národa izrael</text:span><text:span text:style-name="T193">itů-židů v minulosti, vysvětlujíc toto vyvolení posláním vzdělávání všech ostatních národů (nositelé Tóry), od kterého se historicky reálný judaismus odklonil</text:span><text:span text:style-name="T194"><text:note text:note-class="footnote" text:id="_ftn12"><text:note-citation>13</text:note-citation><text:note-body><text:p text:style-name="Текстсноски"><text:tab/>Korán, súra 2:<text:s/>124. (...) „Úmluva Má je pro nespravedlivé neplatná“.</text:p></text:note-body></text:note></text:span><text:span text:style-name="T195">. Přitom Korán uznává víru i židů, i křesťanů, žijí-li v souladu s nezkreslenými prvotními Zjeven</text:span><text:span text:style-name="T196">ími, která položila základy každé z těchto dvou abrahamských religií</text:span><text:span text:style-name="T197"><text:note text:note-class="footnote" text:id="_ftn13"><text:note-citation>14</text:note-citation><text:note-body><text:p text:style-name="Текстсноски"><text:tab/>Korán, súra 2:<text:s/>62. Věru ti, kdož uvěřili, a ti, kdož jsou židy, křesťany a sabejci , ti, kdož uvěřili v Alláha a v den soudný a konali zbožné skutky - ti naleznou odměnu u Pána svého a nemusí mít strach a nebudou zarmouceni.</text:p></text:note-body></text:note></text:span><text:span text:style-name="T198">. Korán opakovaně zavrhuje lichvu, kterou charakterizuje jako jednu z podob satanismu</text:span><text:span text:style-name="T199"><text:note text:note-class="footnote" text:id="_ftn14"><text:note-citation>15</text:note-citation><text:note-body><text:p text:style-name="Текстсноски"><text:tab/>Korán, súra 2:<text:s/><text:line-break/>275. Ti, kdož pohlcují zisk z lichvy, vstanou z mrtvých jako ten, koho satan potřísnil svým dotekem. A to - proto, že říkali: „Vždyť prodávání - je totéž, co lichva.“ Alláh však dovolil prodávání a zakázal lichvu. Tomu, komu dostalo se varování od Pána jeho a který přestal s lichvou, bude zachováno to, čeho předtím nabyl, a rozhodnutí o něm bude patřit Bohu. Ti však, kdož vrátí se k lichvě, ti se stanou ohně obyvateli a budou v něm nesmrtelní!<text:line-break/>276. Alláh zničí lichvu, avšak zúročí almužny. Skutečně, Alláh nemiluje žádného nevěřícího hříšného.<text:line-break/>277. Ti, kdož uvěřili, zbožné skutky konali, modlitbu dodržovali a almužnu dávali, dostanou odměnu od Pána svého a nemusí mít strach a nebudou zarmouceni!</text:p></text:note-body></text:note></text:span><text:span text:style-name="T200">.</text:span></text:p>
      <text:p text:style-name="P201"><text:span text:style-name="T202">Korán je proti hazardním hrám a výběru losem z jakéhokoliv důvodu a pro střízlivost</text:span><text:span text:style-name="T203"><text:note text:note-class="footnote" text:id="_ftn15"><text:note-citation>16</text:note-citation><text:note-body><text:p text:style-name="Текстсноски"><text:tab/>Korán, súra 2:<text:s/>124. (...) „Úmluva Má je pro nespravedlivé neplatná“.</text:p></text:note-body></text:note></text:span><text:span text:style-name="T204"><text:s/></text:span><text:span text:style-name="T205"><text:note text:note-class="footnote" text:id="_ftn16"><text:note-citation>17</text:note-citation><text:note-body><text:p text:style-name="Текстсноски"><text:tab/>Korán, súra 2:<text:s/>219. Dotazují se tě na víno a na hru majsir (hazard, p.p.). Rci:<text:s/>„V obou z nich je pro lidi hřích těžký i užitek pro lidi, avšak jejich hřích je větší než užitek.“</text:p><text:p text:style-name="Текстсноски"><text:tab/>Bible, Starý zákon: pít lze, ale nelze se opíjet: «15 a čehož nenávidíš, žádnému nečiň. Víno do opilství nepij, a opilství nechť nechodí s tebou po cestě tvé»<text:s/>(Tobiáš 4:15).</text:p><text:p text:style-name="Текстсноски"><text:tab/>V Novém zákoně je totéž. První zázrak, který udělal Kristus při svatební hostině v Káni Galilejské, proměna vody ve víno.(Evangelium podle Jana, kap.2). Pavel píše Timoteovi: «Nepij již více vody, ale vína skrovně užívej, pro svůj žaludek <text:s/>a časté nemoci své» (První epištola Sv.Pavla Timoteovi, 5:23), byť na církevní jáhny Pavel ukládá povinnost <text:s/>být<text:s/>«ne mnoho vína pijící» (První epištola Sv.Pavla Timoteovi, 3:8).</text:p></text:note-body></text:note></text:span><text:span text:style-name="T206">.</text:span></text:p>
      <text:soft-page-break/>
      <text:p text:style-name="P207"><text:span text:style-name="T208">Korán nabíz</text:span><text:span text:style-name="T209">í člověku dialog s Bohem v životě bez prostředníků</text:span><text:span text:style-name="T210"><text:note text:note-class="footnote" text:id="_ftn17"><text:note-citation>18</text:note-citation><text:note-body><text:p text:style-name="Текстсноски"><text:tab/>Korán, súra 2:<text:s/>186. Když se tě zeptají služebníci Moji na Mne, věz, že jsem blízko a že odpovím na prosbu prosícího, když mne poprosí. Nechť však na výzvu Mou odpoví a nechť ve Mne věří - snad půjdou cestou správnou!</text:p></text:note-body></text:note></text:span><text:span text:style-name="T211"><text:s/>a oznamuje, že Láska je důsledek nezištného, bezvýhradného, bezpodmínečného a upřímného odevzdání se člověka Bohu</text:span><text:span text:style-name="T212"><text:note text:note-class="footnote" text:id="_ftn18"><text:note-citation>19</text:note-citation><text:note-body><text:p text:style-name="Текстсноски"><text:tab/>Korán, súra 19:<text:line-break/>93. vždyť všichni, kdož na nebesích a na zemi jsou, k Milosrdnému přicházejí jako služebníci.<text:line-break/>94. A On je věru sečetl a přesným počtem spočítal.<text:line-break/>95. A všichni k Němu přijdou v den zmrtvýchvstání jako jedinci.<text:line-break/>96. Těm, kdož uvěřili a zbožné skutky konali, těm věru Milosrdný lásku Svou poskytne.</text:p></text:note-body></text:note></text:span><text:span text:style-name="T213">. A že posláním všech lidí je být zástupci Božími na Zemi.</text:span><text:span text:style-name="T214"><text:note text:note-class="footnote" text:id="_ftn19"><text:note-citation>20</text:note-citation><text:note-body><text:p text:style-name="Текстсноски"><text:tab/>Korán, súra 2:<text:s/>30. Hle, Pán tvůj k andělům pravil: „Umístím na zemi náměstka!“ I řekli: „Chceš tam ustanovit někoho, kdo pohoršení na ní bude šířit a krev na ní prolévat, zatímco my slávu Tvou pějeme a svatost Tvou prohlašujeme?“ Pravil: „Já věru znám to, co vy neznáte!“</text:p></text:note-body></text:note></text:span><text:span text:style-name="T215">,</text:span><text:span text:style-name="T216"><text:note text:note-class="footnote" text:id="_ftn20"><text:note-citation>21</text:note-citation><text:note-body><text:p text:style-name="Текстсноски"><text:tab/>Korán, súra 41: 34.<text:s/>Dobré a špatné<text:s/>skutky si nejsou rovné. Odplácej tím, co lepší je, a hle, ten, mezi nímž a tebou bylo nepřátelství, se stane jakoby přítelem horoucím.<text:line-break/>35. Však dostane se toho pouze těm, kdož trpěliví jsou, a dosáhnou toho jen vlastníci velikého štěstí.</text:p></text:note-body></text:note></text:span></text:p>
      <text:p text:style-name="P217"/>
      <text:p text:style-name="P218"><text:span text:style-name="T219">Doplnění 21.04.2015</text:span></text:p>
      <text:p text:style-name="P220"><text:span text:style-name="T221">V jakýc</text:span><text:span text:style-name="T222">h souvislostech s výše uvedeným je sovětská minulost</text:span></text:p>
      <text:p text:style-name="P223">Faktická realizace marxistického projektu byla pokusem uskutečnit diktaturu judaismu nad celým ostatním lidstvem, ale bez odkazů na judaismus a jeho rasisticko-fašistickou doktrínu. Tento směr marxismu zosobnil a vedl Trockij.</text:p>
      <text:p text:style-name="P224">Druhý směr v marxismu je bolševismus. Do r.1924 ho zosobňoval a vedl V.I.Lenin a po smrti V.I.Lenina 21.1.1924 se stal vůdcem bolševiků a zosobněním bolševismu J.V.Stalin. Máme-li hovořit o podstatě bolševismu, pak bolševismus byl fakticky zaměřen na realizaci ideálů Koránu: cíl politiky, vyhlášený bolševiky, byl vytvoření beztřídní společnosti, ve které jsou si všichni lidé rovni ve své důstojnosti a nikdo nemůže být ani otrokem, ani pánem jinému, práce je svobodná.</text:p>
      <text:p text:style-name="P225">Toto plně koresponduje s přikázáními Koránu. Korán přímo poukazuje i na NESPRÁVNOST existence VNITROSOCIÁLNÍCH HIERARCHIÍ. «... Pojďte ke slovu rovnému pro nás i pro vás (...) že si nebude brát jeden druhého za Pána místo Boha» (3.57, česky 3.64); «... byli jste již na okraji propasti ohnivé a On vás před ní spasil. A takto vám Bůh objasňuje Svá znamení - snad budete správně vedeni. - Nechť je mezi vámi občina, jež bude vyzývat k dobrému, přikazovat vhodné a zakazovat zavrženíhodné. A takoví budou blažení.» (3:99,100, česky 3:103,104).</text:p>
      <text:p text:style-name="P226">Dokonce jestli hovoříme o obnovení patriarchátu v Ruské pravoslavné církvi a ukončení perzekucí představitelů církve v r.1943 J.V.Stalinem, tak toto bylo provedeno:</text:p>
      <text:list text:style-name="LFO1" text:continue-numbering="true">
        <text:list-item>
          <text:p text:style-name="P227"><text:span text:style-name="T228">vůbec ne proto, aby znova obnovili kázání na téma «otroci, buďte poslušní pán</text:span><text:span text:style-name="T229">ům ...»</text:span><text:span text:style-name="T230"><text:note text:note-class="footnote" text:id="_ftn21"><text:note-citation>22</text:note-citation><text:note-body><text:p text:style-name="Текстсноски"><text:tab/>« ...neprotiv se<text:s/>zlému. Ale kdo tě uhodí do pravé tváře, nastav mu i druhou; <text:s/>a tomu, kdo by se chtěl s tebou soudit o košili, nech i svůj plášť», - Nový zákon, Matouš, 5:39,40. «Nesuďte, abyste nebyli souzeni» (t.j. rozhodovat, co je Dobro a co Zlo v konkretice života nemáte právo, proto neodporujte ničemu), Nový zákon, Matouš, 7:1.<text:s/>«Otroci, poslouchejte své pozemské pány...<text:s/>» - apoštol Pavel k Efezským, 6:5,<text:s/>«18.Sluhové, ve vší bázni se podřizujte svým pánům, nejen dobrým a mírným, ale i zlým. 19. Neboť toto jest milé Bohu, když někdo myslíce na Boha, trpí nevinně» - 1. epištola Sv. Petra, kap.2:18,19..</text:p></text:note-body></text:note></text:span><text:span text:style-name="T231">,</text:span></text:p>
        </text:list-item>
        <text:list-item>
          <text:p text:style-name="P232"><text:span text:style-name="T233">ale proto, aby byla dána šance hierarchii a věřícím Ruské pravoslavné církve vrátit se k pravému původnímu křesťanství</text:span><text:span text:style-name="T234"><text:note text:note-class="footnote" text:id="_ftn22"><text:note-citation>23</text:note-citation><text:note-body><text:p text:style-name="Текстсноски"><text:span text:style-name="T235"><text:tab/>Slova Kristova<text:s/></text:span>.«...musím zvěstovat Království Boží, vždyť k tomu jsem byl poslán<text:span text:style-name="T236">» (Evangelium Sv.Lukáše, 4:43).<text:s/></text:span>«Zákon a proroci až do Jana; od té chvíle království Boží zvěstuje se a každý do něj úsilím vchází.<text:span text:style-name="T237">» (Evangelium Sv.Lukáše, 16:16) - <text:s/>Toto je shodné s učením Koránu: Islám znamená Království Boží na Zemi, zbudované samými lidmi pod Božím vedením.</text:span></text:p></text:note-body></text:note></text:span><text:span text:style-name="T238">, o této potřebě psal prelát, biskup Ignatij Brjančaninov již v letech 1862-1866 v poznámce «O nezbytnosti Koncilu k současnému</text:span><text:span text:style-name="T239"><text:s/>stavu Ruské pravoslavné církve», což ignorovala monarchie Romanovců, která si podrobila hierarchii Ruské pravoslavné církve.</text:span></text:p>
        </text:list-item>
      </text:list>
      <text:p text:style-name="P240">Tato neveřejná souvislost bolševismu v SSSR s islámem byla pociťována i některými nepřáteli bolševismu a islámu. Třeba I.L.Bunič,<text:s/>autor mnoha knih o utajovaných a skrývaných stránkách historie Ruska („Zlato strany“, „Tallinský přechod“ a j.), možná pro „úderné slůvko“ vyklopil frázi: «Funkce diktátora nebo imáma se v SSSR nepředpoládala» („Operace «Bouře»“, díl 2 – M.“ «Oblik»,1994,<text:s/>str.508).</text:p>
      <text:p text:style-name="P241"><text:span text:style-name="T242">I.L.Bunič spatřil v J.V.Stalinovi nejen diktátora, jak ho vidí mnozí zahálčiví intelektuálové, ale i imáma – duchovního vůdce v koránické kultuře, odmítající biblický projekt jako celek a jeho marxistickou modifikaci obzvlášť. Pokud je toto – his</text:span><text:span text:style-name="T243">torická pravda – tajná informace jednoho z muslimských sufijských řádů, pak slova <text:s/>písně «přichází národní válka, svatá válka (идет война народная, священная война)» získávají ještě jeden smysl: pokud je svatá válka – džihád, pak<text:s/></text:span><text:span text:style-name="T244">skrytý imám Stalin se post</text:span><text:span text:style-name="T245">avil do čela vedení džihádu</text:span><text:span text:style-name="T246"><text:note text:note-class="footnote" text:id="_ftn23"><text:note-citation>24</text:note-citation><text:note-body><text:p text:style-name="Текстсноски"><text:span text:style-name="T247"><text:tab/>V souladu s tím ti muslimové, kteří nepodpořili džihád proti hi</text:span><text:span text:style-name="T248">tlerismu, se ocitli v konfliktu s islámem, a nemohou si stěžovat na následky.... Následky byly v rámci norem šaríja.</text:span></text:p></text:note-body></text:note></text:span><text:span text:style-name="T249">.</text:span><text:span text:style-name="T250"><text:s/>Ať se toto tvrzení „pravověrným“ muslimům líbí nebo ne, tak objektivně, máme-li soudit podle směřování politiky Stalina, byl<text:s/></text:span><text:span text:style-name="T251">imámem vně rituálů</text:span><text:span text:style-name="T252">. Mimoto v podmínkách, kdy kultura v důsledku nejrůznějších okolností neumožňuje ot</text:span><text:span text:style-name="T253">evřené vyznání víry, muslim není povinen veřejně vyjevit o své příslušnosti k Bohu.</text:span></text:p>
      <text:p text:style-name="P254"><text:span text:style-name="T255">Trockij, v jehož vnímání světa nebylo místo pro Boha jako reálně existujícího subjektu – Všemohoucího, následkem čehož –<text:s/></text:span><text:span text:style-name="T256">z jeho úhlu pohledu – na Zemi nemohou být ani lidé,</text:span><text:span text:style-name="T257"><text:s/>vedení Bohem</text:span><text:span text:style-name="T258">, vyjádřil se ještě více odmítavě, když viděl ve Stalinovi<text:s/></text:span><text:span text:style-name="T259">člověka-ztělesnění Boha</text:span><text:span text:style-name="T260">, přičemž ztělesnění ne Boha nějakých církví Bible, ale Boha Koránu.</text:span></text:p>
      <text:p text:style-name="P261"><text:span text:style-name="T262">«V náboženství stalinismu Stalin zaujímá místo boha se všemi jeho atributy. Není to ale křes</text:span><text:span text:style-name="T263">ťanský bůh, rozplývající se ve Svaté Trojici. Časy Svaté Trojice Stalin nechal daleko za sebou. Je to spíše Alláh – není Boha, kromě Boha – který naplňuje vesmír svou nekonečností. Je středem, ve kterém se vše spojuje. Je pánem tělesného i duševního světa,</text:span><text:span text:style-name="T264"><text:s/>tvůrce a vládce. Je všemocný, velemoudrý, veledobrý a milosrdný. Jeho rozhodnutí jsou nezměřitelná. Má 99 jmen.» (L.D.Trockij „Stalin“, ve dvou svazcích, Moskva, «Terra-Terra», «Vydavatelství politické literatury», sv.2, str.165)</text:span></text:p>
      <text:soft-page-break/>
      <text:p text:style-name="P265">Ve výše uvedené citaci je<text:s/>významná i ta skutečnost, že L.D.Trockij, když připomíná «Svatou Trojici» a «křesťanského boha» neřekl ani slovo o rozdílech Boha Koránu, jehož Prozřetelnost pro něj personifikovala J.V.Stalina, a židovským bohem Talmudu a marxismu <text:s/>L.V.Bronštejna.</text:p>
      <text:p text:style-name="P266">V minulosti tato identita ideálů bolševismu a Islámu vedla k takovým návrhům na adresu SSSR ze strany vlád řady států, ve kterých je islám tradiční náboženství: «Vy budujete komunismus, my budujeme socialismus, - tak pojďte společně budovat komunismus pod vedením Alláha». Návrhy tohoto druhu však byly pro poststalinské vedení SSSR absurdní z důvodu jejich ateistické zaslepenosti.</text:p>
      <text:p text:style-name="P267"/>
      <text:p text:style-name="P268"><text:tab/><text:tab/><text:tab/><text:tab/><text:tab/><text:tab/><text:tab/><text:tab/>Vnitřní prediktor SSSR</text:p>
      <text:p text:style-name="P269"><text:tab/><text:tab/><text:tab/><text:tab/><text:tab/><text:tab/><text:tab/><text:tab/>15.08.2013 - 21.04.2015</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style:font-name="Calibri" style:font-name-asian="Calibri" fo:font-size="11pt" style:font-size-asian="11pt" style:font-size-complex="11pt" fo:language="cs" fo:country="CZ" style:language-asian="ar" style:country-asian="SA" fo:hyphenate="false"/>
    </style:style>
    <style:style style:name="Основнойшрифтабзаца" style:display-name="Основной шрифт абзаца" style:family="text"/>
    <style:style style:name="WW8Num1z0" style:display-name="WW8Num1z0" style:family="text">
      <style:text-properties style:font-name="Symbol" style:font-name-complex="Symbol" fo:font-size="12pt" style:font-size-asian="12pt" style:font-size-complex="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text-properties style:font-name="Symbol" style:font-name-complex="Symbol" fo:font-size="12pt" style:font-size-asian="12pt" style:font-size-complex="12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Standardnípísmoodstavce" style:display-name="Standardní písmo odstavce" style:family="text"/>
    <style:style style:name="Znakypropoznámkupodčarou" style:display-name="Znaky pro poznámku pod čarou" style:family="text" style:parent-style-name="Standardnípísmoodstavce">
      <style:text-properties style:font-name="Times New Roman" style:font-name-complex="Times New Roman" style:text-position="super 65%" fo:font-size="10pt" style:font-size-asian="10pt"/>
    </style:style>
    <style:style style:name="Гиперссылка" style:display-name="Гиперссылка" style:family="text" style:parent-style-name="Standardnípísmoodstavce">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text-properties fo:font-size="11pt" style:font-size-asian="11pt" style:font-size-complex="11pt"/>
    </style:style>
    <style:style style:name="ZápatíChar" style:display-name="Zápatí Char" style:family="text" style:parent-style-name="Standardnípísmoodstavce">
      <style:text-properties fo:font-size="11pt" style:font-size-asian="11pt" style:font-size-complex="11pt"/>
    </style:style>
    <style:style style:name="ListLabel1" style:display-name="ListLabel 1" style:family="text">
      <style:text-properties style:font-name-complex="Courier New"/>
    </style:style>
    <style:style style:name="Знаксноски" style:display-name="Знак сноски" style:family="text">
      <style:text-properties style:text-position="super 65%"/>
    </style:style>
    <style:style style:name="Знакконцевойсноски" style:display-name="Знак концевой сноски" style:family="text">
      <style:text-properties style:text-position="super 65%"/>
    </style:style>
    <style:style style:name="Znakyprovysvětlivky" style:display-name="Znaky pro vysvětlivky" style:family="text"/>
    <style:style style:name="Nadpis" style:display-name="Nadpis" style:family="paragraph" style:parent-style-name="Обычный" style:next-style-name="Основнойтекст">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Список" style:display-name="Список" style:family="paragraph" style:parent-style-name="Основнойтекст">
      <style:text-properties style:font-name-complex="Mangal" fo:hyphenate="false"/>
    </style:style>
    <style:style style:name="Popisek" style:display-name="Popisek" style:family="paragraph" style:parent-style-name="Обычный">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Rejstřík" style:display-name="Rejstřík" style:family="paragraph" style:parent-style-name="Обычный">
      <style:paragraph-properties text:number-lines="false"/>
      <style:text-properties style:font-name-complex="Mangal" fo:hyphenate="false"/>
    </style:style>
    <style:style style:name="Odstavecseseznamem" style:display-name="Odstavec se seznamem"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15in"/>
          <style:tab-stop style:type="right" style:position="6.3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15in"/>
          <style:tab-stop style:type="right" style:position="6.3in"/>
        </style:tab-stops>
      </style:paragraph-properties>
      <style:text-properties fo:hyphenate="false"/>
    </style:style>
    <style:style style:name="ListParagraph" style:display-name="List Paragraph" style:family="paragraph" style:parent-style-name="Обычный">
      <style:paragraph-properties fo:margin-left="0.5in">
        <style:tab-stops/>
      </style:paragraph-properties>
      <style:text-properties fo:hyphenate="false"/>
    </style:style>
    <style:style style:name="Текстсноски" style:display-name="Текст сноски" style:family="paragraph" style:parent-style-name="Обычный">
      <style:paragraph-properties text:number-lines="false" fo:margin-left="0.1965in" fo:text-indent="-0.1965in">
        <style:tab-stops/>
      </style:paragraph-properties>
      <style:text-properties fo:font-size="10pt" style:font-size-asian="10pt" style:font-size-complex="10pt" fo:hyphenate="false"/>
    </style:style>
    <style:style style:name="Текстконцевойсноски" style:display-name="Текст концевой сноски" style:family="paragraph" style:parent-style-name="Обычный">
      <style:paragraph-properties text:number-lines="false" fo:margin-left="0.1965in" fo:text-indent="-0.1965in">
        <style:tab-stops/>
      </style:paragraph-properties>
      <style:text-properties fo:font-size="10pt" style:font-size-asian="10pt" style:font-size-complex="10pt"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style:style style:name="WW_CharLFO1LVL1" style:family="text">
      <style:text-properties style:font-name="Symbol" style:font-name-complex="Symbol"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office:automatic-styles>
  <office:master-styles>
    <style:master-page style:name="MP0" style:page-layout-name="PL0">
      <style:footer>
        <text:p text:style-name="Нижнийколонтитул"><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rovnání "abrahámských" věroučení</dc:title>
    <dc:description>Analytická poznámka

Srovnání "abrahámských" věroučení

2015</dc:description>
    <meta:initial-creator>Vnitřní prediktor SSSR</meta:initial-creator>
    <dc:creator>Юшин Ян Юрьевич</dc:creator>
    <meta:creation-date>2017-05-17T12:39:00Z</meta:creation-date>
    <dc:date>2017-05-17T12:39:00Z</dc:date>
    <meta:print-date>2017-05-17T12:38:00Z</meta:print-date>
    <meta:template xlink:href="Normal.dotm" xlink:type="simple"/>
    <meta:editing-cycles>2</meta:editing-cycles>
    <meta:editing-duration>PT0S</meta:editing-duration>
    <meta:document-statistic meta:page-count="9" meta:paragraph-count="32" meta:word-count="2396" meta:character-count="16027" meta:row-count="113" meta:non-whitespace-character-count="13663"/>
  </office:meta>
</office:document-meta>
</file>