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42cm" fo:margin-bottom="0.212cm" fo:text-align="end" style:justify-single-word="false" fo:text-indent="0.499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5" style:family="paragraph" style:parent-style-name="Footnote">
      <style:paragraph-properties fo:margin-top="0cm" fo:margin-bottom="0.499cm"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.42cm" fo:margin-bottom="0.212cm" fo:text-align="start" style:justify-single-word="false" fo:text-indent="0cm" style:auto-text-indent="false"/>
      <style:text-properties fo:color="#000000" style:text-line-through-style="none" style:text-underline-style="none" style:text-blinking="false" fo:background-color="transparen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e série „O současné situaci“ č.4 (120), 2015</text:p>
      <text:h text:style-name="P8" text:outline-level="1">Jak se obnovuje suverenita</text:h>
      <text:p text:style-name="P1"/>
      <text:p text:style-name="P2">Protože globalizace je objektivní proces, a koncepce globalizace je plodem subjektivizmu, pak v podmínkách globalizace pro to, aby stát byl suverénní, musí institut rodiny vychovávat osobnosti, jejichž mravnost a etika zavazují k převzetí odpovědnosti za blaho Země a lidstva celkově na sebe ze své vlastní iniciativy.</text:p>
      <text:p text:style-name="P4">Pokud je taková mravně-etická povinnost uvědomována, pak je nevyhnutelné i uvědomění si toho, že transformace odpovědnosti ze stavu blahých úmyslů do stavu úspěšných kroků vyžaduje určité vědomosti. Pokud takové vědomosti v kultuře společnosti nejsou, pak proto, aby se blahý záměr proměnil v blahý výsledek, je třeba je ve společnosti vypracovat, aby se staly majetkem pokud ne celé kultury, tak organicky rozvíjející se subkultury, stabilní v následnosti generací.</text:p>
      <text:p text:style-name="P4">Pokud množství takových lidí ve společnosti překročí určitý podíl, dostatečný pro to, aby oni, poté co vejdou do orgánů státního řízení, v průběhu času změnili charakter státnosti, suverenita státu se stává nevyhnutelnou a bez jakýchkoliv vyjímek.</text:p>
      <text:p text:style-name="P4">Klíčem ke spuštění toho procesu je koncepce globalizace, alternativní nyní činné koncepci zotročení lidstva v nějakém ideálním davo-“elitarizmu“, ve kterém jsou všichni nevolníky a rukojmí systému, kteří si neuvědomují své nevolnické postavení a proto jsou s ním spokojeni. Protože z koncepcí globálního davo-“elitarizmu“ je v současné době nejefektivnější biblická koncepce finančního zotročení na základě transnacionálních lichvářských korporací, a ona předpokládá odevzdání suverenity všech národů a států „bankovnímu společenství“, pak žádné koncepce davo-“elitarizmu“ jí nemohou být alternativou a nemohou být základem suverenity: vždy se najdou parazité, připravení prodat a zradit vše.</text:p>
      <text:p text:style-name="P4">V souladu s tím, použitelná koncepce musí být pravdivou (spravedlivou), tj. namířenou na realizaci v životě podstaty člověka (lidství), protože jen v tom případě obdrží „mystickou“ podporu ze strany noosféry Země a Shora. Aby to bylo splněno, v koncepci, v jí navrhované algoritmice sociálního řízení a organizace života společnosti a hospodářské činnosti musí najít adekvátní odražení objektivní zákonitosti, kterým je podřízen život lidí, kulturně specifických společností, lidstva jako celku. Je možné je rozdělit do následujících šesti skupin:</text:p>
      <text:list xml:id="list6774558070897026472" text:style-name="L1">
        <text:list-item>
          <text:p text:style-name="P10">Lidstvo je část biosféry a existují objektivní zákonitosti, regulující: 1) vzájemné působení biosféry a Kosmu, 2) formování biocenóz a 3) vzájemné působení biologických druhů v rámci biosféry.</text:p>
        </text:list-item>
        <text:list-item>
          <text:p text:style-name="P10">Lidstvo je specifickým biologickým druhem a existují specifické biologické (fyziologické a psychologické) druhové zákonitosti, regulující jeho život.</text:p>
        </text:list-item>
        <text:list-item>
          <text:p text:style-name="P10">Existují mravně-etické (noosférické, egregoriální a religiozní) zákonitosti, regulující vzájemné vztahy majitelů rozumu a vůle. A navzdory mínění mnohých, zákonitosti této kategorie vycházejí za hranice lidské společnosti, a etika, diktovaná z hierarchicky vyšších úrovní v organizaci systémů různého druhu, je závazná pro hierarchicky nižší úrovně a odstoupení od jejích norem se trestá. V souladu s tím, odstoupení od objektivní mravnosti a etiky je hlavní světonázorová příčina globální biosféricko-sociální ekologické krize.<text:span text:style-name="T2"><text:note text:id="ftn1" text:note-class="footnote"><text:note-citation>1</text:note-citation><text:note-body><text:p text:style-name="P5">Samotná krize, pokud vycházet z metodologie DVTR, je uzavírání tlumících-negativních zpětných vazeb na lidstvo, což je dlužno být interpretováno jako „náznak“ hierarchicky vyššího řízení lidem o nutnosti strojit život v souladu s objektivními zákonitostmi bytí.</text:p></text:note-body></text:note></text:span></text:p>
        </text:list-item>
        <text:list-item>
          <text:p text:style-name="P10">Kultura, kterou geneticky předurčeně nese lidstvo, je informačně-algoritmickým systémem. Je variabilní v tom smyslu, že jako informačně-algoritmický systém může být orientována na dosažení různých cílů, na různých cestách života společnosti, různými prostředky. A <text:soft-page-break/>existují sociokulturní zákonitosti, jejichž následování garantuje stabilitu společnosti v následnosti generací, a jejichž narušení je schopno přivést k jejímu zmizení během několika generací pod vlivem degradačních procesů.</text:p>
        </text:list-item>
        <text:list-item>
          <text:p text:style-name="P10">Historicky zformovaná kultura všech společností současné globální civilizace je taková, že jsme nuceni se chránit před přírodním prostředím technosférou. Technosféra je produkována a rozvíjena během hospodářské a finanční činnosti, a existují finančně-ekonomické zákonitosti, určující jak rozvoj společensko-ekonomických formací (sociálně-ekonomických systémů), tak i jejich degradaci a krach.</text:p>
        </text:list-item>
        <text:list-item>
          <text:p text:style-name="P10">To vše dohromady může vést ke konfliktům zájmů a konfliktům různých druhů činnosti, jejichž vyřešení je nutné řídit. A existují objektivní zákonitosti řízení, jediné pro všechny procesy řízení, od jízdy na trojkolce do komplexního projektu, uskutečňovaného několika státy na principech partnerství soukromých firem a státu.</text:p>
        </text:list-item>
      </text:list>
      <text:p text:style-name="P4">Proces nabytí suverenity v řečišti koncepce globalizace, alternativní biblické koncepci zotročení lidstva na základě lichvy a dalších prostředků realizace moci všech šesti kategorií zobecněných prostředků řízení/agrese, začal v Rusku ještě v době perestrojky. V současnosti Koncepce společné bezpečnosti osvětluje velmi široké tématické spektrum a je jedinou vědecko-metodologickou alternativou humanitárním pseudovědám Západu. Koncepce je využita určitou částí mládeže z jejich vlastní iniciativy, a ne kvůli přinucení starších nebo pod tlakem vzdělávacího systému. Proces obrození suverenity Ruska probíhá, vychází za jeho hranice, a dnes je to otázka <text:span text:style-name="T1">sociálního </text:span>času. Chcete rychleji – pracujte sami, a nečekejte, že vládnoucí „elita“ udělá vše za vás navzdory vlastním mravům a zaměření zradit vše a prodat se majitelům Západu.</text:p>
      <text:p text:style-name="P3">Vnitřní prediktor SSSR<text:line-break/><text:a xlink:type="simple" xlink:href="http://dotu.ru/2015/07/06/20150706_tek_moment04120/" text:style-name="Internet_20_link" text:visited-style-name="Visited_20_Internet_20_Link">4.—6. července 2015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20:43:56.88</meta:creation-date>
    <meta:editing-duration>PT24S</meta:editing-duration>
    <meta:editing-cycles>3</meta:editing-cycles>
    <meta:generator>OpenOffice/4.1.1$Win32 OpenOffice.org_project/411m6$Build-9775</meta:generator>
    <meta:initial-creator>Vnitřní prediktor SSSR </meta:initial-creator>
    <dc:title>Jak se obnovuje suverenita ("O současné situaci" č.4 (120), 2015)</dc:title>
    <dc:description>Ze série "O současné situaci" č.4 (120), 2015:

Jak se obnovuje suverenita</dc:description>
    <dc:date>2016-02-25T21:22:18.41</dc:date>
    <dc:creator>Vnitřní prediktor SSSR </dc:creator>
    <meta:document-statistic meta:table-count="0" meta:image-count="0" meta:object-count="0" meta:page-count="2" meta:paragraph-count="16" meta:word-count="753" meta:character-count="5560"/>
  </office:meta>
</office:document-meta>
</file>