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Courier New'"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ulka1" style:family="table">
      <style:table-properties style:width="17.701cm" fo:margin-left="-0.199cm" table:align="left" style:writing-mode="lr-tb"/>
    </style:style>
    <style:style style:name="Tabulka1.A" style:family="table-column">
      <style:table-column-properties style:column-width="8.841cm"/>
    </style:style>
    <style:style style:name="Tabulka1.B" style:family="table-column">
      <style:table-column-properties style:column-width="8.86cm"/>
    </style:style>
    <style:style style:name="Tabulka1.1" style:family="table-row">
      <style:table-row-properties style:keep-together="true" fo:keep-together="auto"/>
    </style:style>
    <style:style style:name="Tabulk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1.B1" style:family="table-cell">
      <style:table-cell-properties style:vertical-align="top" fo:padding-left="0.191cm" fo:padding-right="0.191cm" fo:padding-top="0cm" fo:padding-bottom="0cm" fo:border="0.018cm solid #000000" style:writing-mode="lr-tb"/>
    </style:style>
    <style:style style:name="P1" style:family="paragraph" style:parent-style-name="Header">
      <style:text-properties style:font-name="Calibri" fo:language="cs" fo:country="CZ" style:font-name-complex="Calibri"/>
    </style:style>
    <style:style style:name="P2" style:family="paragraph" style:parent-style-name="Footer">
      <style:paragraph-properties fo:margin-left="0cm" fo:margin-right="0.635cm" fo:text-indent="0.635cm" style:auto-text-indent="false"/>
    </style:style>
    <style:style style:name="P3" style:family="paragraph" style:parent-style-name="Header">
      <style:paragraph-properties fo:padding="0cm" fo:border="none"/>
    </style:style>
    <style:style style:name="P4" style:family="paragraph" style:parent-style-name="Prostý_20_text">
      <style:paragraph-properties fo:hyphenation-ladder-count="no-limit"/>
      <style:text-properties fo:hyphenate="false" fo:hyphenation-remain-char-count="2" fo:hyphenation-push-char-count="2"/>
    </style:style>
    <style:style style:name="P5" style:family="paragraph" style:parent-style-name="Prostý_20_text">
      <style:paragraph-properties fo:hyphenation-ladder-count="no-limit"/>
      <style:text-properties fo:language="cs" fo:country="CZ" fo:hyphenate="false" fo:hyphenation-remain-char-count="2" fo:hyphenation-push-char-count="2"/>
    </style:style>
    <style:style style:name="P6" style:family="paragraph" style:parent-style-name="Prostý_20_text">
      <style:paragraph-properties fo:hyphenation-ladder-count="no-limit"/>
      <style:text-properties fo:language="cs" fo:country="CZ" style:font-style-complex="italic" fo:hyphenate="false" fo:hyphenation-remain-char-count="2" fo:hyphenation-push-char-count="2"/>
    </style:style>
    <style:style style:name="P7" style:family="paragraph" style:parent-style-name="Prostý_20_text">
      <style:paragraph-properties fo:text-align="start" style:justify-single-word="false" fo:hyphenation-ladder-count="no-limit"/>
      <style:text-properties fo:hyphenate="false" fo:hyphenation-remain-char-count="2" fo:hyphenation-push-char-count="2"/>
    </style:style>
    <style:style style:name="P8" style:family="paragraph" style:parent-style-name="Prostý_20_text">
      <style:paragraph-properties fo:keep-together="always" fo:hyphenation-ladder-count="no-limit"/>
      <style:text-properties fo:hyphenate="false" fo:hyphenation-remain-char-count="2" fo:hyphenation-push-char-count="2"/>
    </style:style>
    <style:style style:name="P9" style:family="paragraph" style:parent-style-name="Endnote">
      <style:paragraph-properties fo:hyphenation-ladder-count="no-limit"/>
      <style:text-properties fo:hyphenate="false" fo:hyphenation-remain-char-count="2" fo:hyphenation-push-char-count="2"/>
    </style:style>
    <style:style style:name="P10" style:family="paragraph" style:parent-style-name="Endnote">
      <style:paragraph-properties fo:hyphenation-ladder-count="no-limit"/>
      <style:text-properties fo:language="cs" fo:country="CZ" fo:hyphenate="false" fo:hyphenation-remain-char-count="2" fo:hyphenation-push-char-count="2"/>
    </style:style>
    <style:style style:name="P11" style:family="paragraph" style:parent-style-name="НормВыделение">
      <style:paragraph-properties fo:hyphenation-ladder-count="no-limit"/>
      <style:text-properties fo:hyphenate="false" fo:hyphenation-remain-char-count="2" fo:hyphenation-push-char-count="2"/>
    </style:style>
    <style:style style:name="P12" style:family="paragraph" style:parent-style-name="Prostý_20_text">
      <style:paragraph-properties fo:margin-top="0cm" fo:margin-bottom="0.423cm" fo:hyphenation-ladder-count="no-limit"/>
      <style:text-properties fo:language="cs" fo:country="CZ" fo:hyphenate="false" fo:hyphenation-remain-char-count="2" fo:hyphenation-push-char-count="2"/>
    </style:style>
    <style:style style:name="P13" style:family="paragraph" style:parent-style-name="Prostý_20_text">
      <style:paragraph-properties fo:margin-left="0cm" fo:margin-right="0cm" fo:margin-top="0.423cm" fo:margin-bottom="0cm" fo:hyphenation-ladder-count="no-limit" fo:text-indent="0cm" style:auto-text-indent="false"/>
      <style:text-properties fo:language="cs" fo:country="CZ" fo:hyphenate="false" fo:hyphenation-remain-char-count="2" fo:hyphenation-push-char-count="2"/>
    </style:style>
    <style:style style:name="P14" style:family="paragraph" style:parent-style-name="Prostý_20_text">
      <style:paragraph-properties fo:margin-top="0.423cm" fo:margin-bottom="0cm" fo:hyphenation-ladder-count="no-limit"/>
      <style:text-properties fo:hyphenate="false" fo:hyphenation-remain-char-count="2" fo:hyphenation-push-char-count="2"/>
    </style:style>
    <style:style style:name="P15" style:family="paragraph" style:parent-style-name="Prostý_20_text">
      <style:paragraph-properties fo:margin-top="0.423cm" fo:margin-bottom="0cm" fo:text-align="end" style:justify-single-word="false" fo:hyphenation-ladder-count="no-limit"/>
      <style:text-properties fo:hyphenate="false" fo:hyphenation-remain-char-count="2" fo:hyphenation-push-char-count="2"/>
    </style:style>
    <style:style style:name="P16" style:family="paragraph" style:parent-style-name="Prostý_20_text">
      <style:paragraph-properties fo:margin-top="0.423cm" fo:margin-bottom="0cm" fo:text-align="end" style:justify-single-word="false"/>
      <style:text-properties fo:language="cs" fo:country="CZ"/>
    </style:style>
    <style:style style:name="P17" style:family="paragraph" style:parent-style-name="Prostý_20_text">
      <style:paragraph-properties fo:margin-top="0.423cm" fo:margin-bottom="0cm" fo:text-align="end" style:justify-single-word="false" fo:hyphenation-ladder-count="no-limit"/>
      <style:text-properties fo:language="cs" fo:country="CZ" fo:hyphenate="false" fo:hyphenation-remain-char-count="2" fo:hyphenation-push-char-count="2"/>
    </style:style>
    <style:style style:name="P18" style:family="paragraph" style:parent-style-name="Тип_20_документа" style:master-page-name="First_20_Page">
      <style:paragraph-properties fo:hyphenation-ladder-count="no-limit" style:page-number="auto"/>
      <style:text-properties fo:language="cs" fo:country="CZ" fo:hyphenate="false" fo:hyphenation-remain-char-count="2" fo:hyphenation-push-char-count="2"/>
    </style:style>
    <style:style style:name="T1" style:family="text">
      <style:text-properties style:font-name="Calibri" fo:language="cs" fo:country="CZ" style:font-name-complex="Calibri"/>
    </style:style>
    <style:style style:name="T2" style:family="text">
      <style:text-properties fo:language="cs" fo:country="CZ"/>
    </style:style>
    <style:style style:name="T3" style:family="text">
      <style:text-properties fo:language="cs" fo:country="CZ" style:font-style-complex="italic"/>
    </style:style>
    <style:style style:name="T4" style:family="text">
      <style:text-properties style:font-style-complex="italic"/>
    </style:style>
    <style:style style:name="T5" style:family="text">
      <style:text-properties style:use-window-font-color="true" fo:language="cs" fo:country="CZ"/>
    </style:style>
    <style:style style:name="T6"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Analytická poznámka</text:p>
      <text:p text:style-name="Title">«<text:span text:style-name="T2">Alternativní historie</text:span>»: <text:line-break/><text:span text:style-name="T2">intelektuální masturbace, masová psychóza, politická technologie</text:span>…</text:p>
      <text:h text:style-name="Heading_20_1" text:outline-level="1">1. <text:span text:style-name="T2">Subkultura</text:span> «<text:span text:style-name="T2">alternativní historie</text:span>»</text:h>
      <text:p text:style-name="P5">Současnost se mnohým jeví jako nezaslouženě škodlivá ve vztahu k nim, ale pokud je současnost <text:s/>důsledkem minulosti, pak i minulost v té podobě, v jaké měla místo ve skutečnosti, není přijatelná zdaleka ne pro všechny a ne ve všech jejích aspektech. Nu a psychika lidí reaguje na tuto nespokojenost s minulostí i současností.</text:p>
      <text:p text:style-name="P4"><text:span text:style-name="T2">Pokud se lidé nezamyslí nad svým spolužitím s ostatními svými současníky a s lidstvem jako celkem, mohou psychicky odejít</text:span> «<text:span text:style-name="T2">žít</text:span>» <text:span text:style-name="T2">do vymyšlených světů</text:span> (<text:span text:style-name="T2">umělecké dědictví</text:span> <text:span text:style-name="T2">Toolkiena</text:span>, «<text:span text:style-name="T2">Letopisy Narnie</text:span>», «<text:span text:style-name="T2">Xena princezna bojovnice</text:span>», «<text:span text:style-name="T2">Barbar Conan</text:span>», «<text:span text:style-name="T2">Hra o trůny</text:span>» <text:span text:style-name="T2">a t.d.</text:span>), <text:span text:style-name="T2">ze kterých se vrací do reality tohoto světa pouze proto, aby se najedli a obstarali životní potřeby svého smrtelného těla</text:span>. </text:p>
      <text:p text:style-name="P4"><text:span text:style-name="T2">Pokud však vědomí spolužití člověka s ostatním společenstvím, se svým národem a lidstvím existuje, pak do smyšlených světů psychicky člověk neodchází. Nu, a pokud následky minulosti – jsou nepřijatelné v současnosti, pak nás nepřijatelnost současnosti staví před otázku, jaká by mohla být </text:span>«<text:span text:style-name="T2">alternativní historie</text:span>», <text:span text:style-name="T2">ve které by nebyly hanebné či fatální tragické události,</text:span> <text:span text:style-name="T2">kolektivně působící na život v naší současné realitě. Pak lidé začnou snít na téma své historie. Toto je charakteristické pro všechny kultury i subkultury, ve kterých zájmy jejích reprezentantů nesměřují k tomu, aby uspokojovaly pomocí současných úspěchů civilizace jejich fyziologické potřeby.</text:span></text:p>
      <text:p text:style-name="P4"><text:span text:style-name="T2">Američané mají díla</text:span> <text:span text:style-name="T2">na téma, co by bylo, kdyby nezavraždili A. Lincolna</text:span>; <text:span text:style-name="T2">co by bylo, kdyby v občanské válce zvítězili jižané a tak podobně.</text:span> <text:span text:style-name="T2">Britská zrada konvoje PQ-17 W. Churchillem</text:span> <text:span text:style-name="T2">byla </text:span>«<text:span text:style-name="T2">uhlazena</text:span>» <text:span text:style-name="T2">v románu A.Maklina</text:span> «<text:span text:style-name="T2">Loď jeho veličenstva „Ulysses“</text:span>» (<text:span text:style-name="T2">originální název </text:span>«<text:span text:style-name="T2">HMS Ulysses</text:span><text:span text:style-name="T4">», </text:span><text:span text:style-name="T3">r.</text:span><text:span text:style-name="T4">1955.) </text:span><text:span text:style-name="T3">smyšleným hrdinstvím posádky tohoto vymyšleného křižníku.</text:span><text:span text:style-name="T4"> </text:span><text:span text:style-name="T3">Pokud by se neobávali světového veřejného mínění, Němci by také napsali, jaký by byl báječný svět, kdyby třetí říše zvítězila ve druhé světové válce 20. století</text:span><text:span text:style-name="T4">, </text:span><text:span text:style-name="T3">nebo pokud by Hitler byl natolik prozíravý</text:span><text:span text:style-name="T4">, </text:span><text:span text:style-name="T3">že by nedovolil zavléci říši do</text:span><text:span text:style-name="T4"> </text:span><text:span text:style-name="T3">pro něj předem prohrané světové války dříve, než by uskutečnil</text:span><text:span text:style-name="T4"> </text:span><text:span text:style-name="T3">vědecko-technickou revoluci a dosáhl kvalitativní vojensko-technické převahy nad odpůrci německého rasismu a nacionálního socialismu</text:span><text:span text:style-name="T4">, </text:span><text:span text:style-name="T3">která by zaručila</text:span><text:span text:style-name="T4"> «</text:span><text:span text:style-name="T3">vítězství nadřazené rasy nad regionálními civilizacemi podlidí</text:span><text:span text:style-name="T4">»</text:span><text:span text:style-name="Endnote_20_Symbol"><text:span text:style-name="T4"><text:note text:id="ftn1" text:note-class="endnote"><text:note-citation>1</text:note-citation><text:note-body><text:p text:style-name="P9"><text:s/><text:span text:style-name="T2">Tuto misi si osvojili následovníci banderovců našich dní</text:span><text:span text:style-name="T4">. </text:span><text:span text:style-name="T3">V Rusku se pokoušeli tuto verzi</text:span><text:span text:style-name="T4"> «</text:span><text:span text:style-name="T3">alternativní historie</text:span><text:span text:style-name="T4">» </text:span><text:span text:style-name="T3">prosazovat ještě v letech perestrojky, ale nesetkala se s žádnou politicko-technologicky</text:span><text:span text:style-name="T4"> </text:span><text:span text:style-name="T3">významnou podporou ve společnosti</text:span><text:span text:style-name="T4">.</text:span></text:p></text:note-body></text:note></text:span></text:span><text:span text:style-name="T4">. </text:span></text:p>
      <text:p text:style-name="P4"><text:span text:style-name="T3">Rozpad SSSR a následující zmatky se staly stimulem k tomu, aby se subkultura</text:span><text:span text:style-name="T4"> «</text:span><text:span text:style-name="T3">alternativní historie</text:span><text:span text:style-name="T4">» </text:span><text:span text:style-name="T3">rozvinula i v Rusku</text:span><text:span text:style-name="T4">. </text:span><text:span text:style-name="T3">Existují www stránky, kde psychicky závislí léta praktikují vymýšlení zbraní</text:span><text:span text:style-name="T4">, </text:span><text:span text:style-name="T3">s jejichž pomocí by Rusko mohlo zvítězit v minulých válkách: krymské, rusko-japonské, první světové válce XX. století, mohlo by zabránit katastrofě léta roku 1941 a tak podobně.</text:span><text:span text:style-name="T4"> </text:span><text:span text:style-name="T3">Píšou své verze historie, která se nikdy nestala a ve kterých reálné osobnosti dělají (proč tak najednou?) to, co v reálné historii nejen že nedělali, ale ani nezamýšleli udělat: tak v jedné z verzí v první světové válce 20. století jsou Rusko a Německo spojenci a v bitvě u Jutska</text:span><text:span text:style-name="Endnote_20_Symbol"><text:span text:style-name="T4"><text:note text:id="ftn2" text:note-class="endnote"><text:note-citation>2</text:note-citation><text:note-body><text:p text:style-name="P9"><text:s/><text:span text:style-name="T2">V reálné historii bitva u Jutska proběhla 31. května – 1. června r. 1916.</text:span> <text:span text:style-name="T2">Navzdory téměř dvojnásobné početní převaze v silách u Angličanů, Němci potopili téměř dvojnásobné množství tonáže, než dokázali potopit Angličané, proto se Němci považují za vítěze. Němci ale nedokázali rozdrtit Velkou flotilu a vybojovat námořní převahu, následkem čehož se Angličané také považují za vítěze této bitvy.</text:span></text:p></text:note-body></text:note></text:span></text:span><text:span text:style-name="T4"> </text:span><text:span text:style-name="T3">Baltská flotila Ruska v součinnosti s flotilou otevřeného moře Německa rozdrtí britskou Velkou flotilu, přinášejíc k její porážce rozhodující vklad bez ohledu na své směšné</text:span><text:span text:style-name="T4"> (</text:span><text:span text:style-name="T3">ve srovnání s německou a britskou</text:span><text:span text:style-name="T4">) </text:span><text:span text:style-name="T3">nepočetné i vojensko-technicky nesrovnatelné projekty dreadnoughtů typu</text:span><text:span text:style-name="T4"> «</text:span><text:span text:style-name="T3">Petropavlovsk</text:span><text:span text:style-name="T4">» </text:span><text:span text:style-name="T3">a </text:span><text:span text:style-name="T4">«</text:span><text:span text:style-name="T3">Izmail</text:span><text:span text:style-name="T4">». </text:span></text:p>
      <text:p text:style-name="P6">Pokud se však ve společnosti vytvořila taková sociální skupina, začínají pro ni pracovat i profesionálové ze světa umění: literatury, kinematografie. V důsledku toho vznikají díla, pro která je charakteristické následující:</text:p>
      <text:p text:style-name="P7"><text:span text:style-name="T3">Použijí se současné postavy a přenáší se na desítky, ne-li stovky let zpět, aby na nebezpečné křižovatce historie nějaká historii neznámá osoba vybrala či napověděla reálně žijícím politikům </text:span><text:span text:style-name="T4">«</text:span><text:span text:style-name="T3">správný směr</text:span><text:span text:style-name="T4">», </text:span><text:span text:style-name="T3">což by jim v budoucnosti umožnilo se vyhnout těm chybám, které (podle mínění </text:span><text:soft-page-break/><text:span text:style-name="T3">autora) uskutečnili ti či jiní reální státní činitelé v minulosti</text:span><text:span text:style-name="T4">. </text:span><text:span text:style-name="T3">Takovými byli carevna Sofie Alexejevna v knize Galiny Gončarovové </text:span><text:span text:style-name="T4">«</text:span><text:span text:style-name="T3">Jsem Sofie</text:span><text:span text:style-name="T4">» </text:span><text:a xlink:type="simple" xlink:href="http://samlib.ru/g/goncharowa_g_d/1azesmxsofxja.shtml" text:style-name="Internet_20_link" text:visited-style-name="Visited_20_Internet_20_Link"><text:span text:style-name="Internet_20_link"><text:span text:style-name="T4">http://samlib.ru/g/goncharowa_g_d/1azesmxsofxja.shtml</text:span></text:span></text:a><text:span text:style-name="T4"> </text:span><text:span text:style-name="T3">nebo Stalin v knize Andreje Kolganova </text:span><text:span text:style-name="T4">«</text:span><text:span text:style-name="T3">Mlýnské kameny historie</text:span><text:span text:style-name="T4">», </text:span><text:span text:style-name="T3">nebo Nikita Chruščov v knize Sergeje Simonova </text:span><text:span text:style-name="T4">«</text:span><text:span text:style-name="T3">Barva velmoci - rudá</text:span><text:span text:style-name="T4">» (</text:span><text:span text:style-name="T3">část první</text:span><text:span text:style-name="T4">: «</text:span><text:span text:style-name="T3">Trampolína pro skokana</text:span><text:span text:style-name="T4">» </text:span><text:a xlink:type="simple" xlink:href="http://samlib.ru/s/simonow_s/tramplin.shtml" text:style-name="Internet_20_link" text:visited-style-name="Visited_20_Internet_20_Link"><text:span text:style-name="Internet_20_link"><text:span text:style-name="T4">http://samlib.ru/s/simonow_s/tramplin.shtml</text:span></text:span></text:a><text:span text:style-name="T4"> </text:span><text:span text:style-name="T3">a druhá část</text:span><text:span text:style-name="T4"> — «</text:span><text:span text:style-name="T3">Místo na slunci</text:span><text:span text:style-name="T4">» </text:span><text:a xlink:type="simple" xlink:href="http://samlib.ru/s/simonow_s/mesto.shtml" text:style-name="Internet_20_link" text:visited-style-name="Visited_20_Internet_20_Link"><text:span text:style-name="Internet_20_link"><text:span text:style-name="T4">http://samlib.ru/s/simonow_s/mesto.shtml</text:span></text:span></text:a><text:span text:style-name="T4">). </text:span></text:p>
      <text:p text:style-name="P4"><text:span text:style-name="T3">V jiné variantě se reálným osobnostem minulých epoch připisují skutky, které neuskutečnily a na tomto smyšleném základě se již v současnosti objevují následovníci a pokračovatelé ve skutečnosti reálně neexistujících tajných záležitostí. Příkladem této varianty jsou knihy: Igor Bílý. Spiknutí Satana. Zpověď kontrarozvědčíka</text:span> (<text:span text:style-name="T2">M.</text:span>: <text:span text:style-name="T2">BARS</text:span>. 2005. — <text:span text:style-name="T2">str.</text:span>264), <text:span text:style-name="T2">a také jeho </text:span>«<text:span text:style-name="T2">Poznámky kontrarozvědčíka</text:span>», «<text:span text:style-name="T2">Syn Boží</text:span>»<text:span text:style-name="Endnote_20_Symbol"><text:note text:id="ftn3" text:note-class="endnote"><text:note-citation>3</text:note-citation><text:note-body><text:p text:style-name="P9"><text:s/><text:span text:style-name="T2">Viz analytickou poznámku VP SSSR</text:span> «<text:span text:style-name="T2">Operace CIA </text:span>«<text:span text:style-name="T2">Bílý hřebec</text:span>» — <text:span text:style-name="T2">druhý díl hollywoodského filmu </text:span>«<text:span text:style-name="T2">Hon na ponorku Rudý Říjen</text:span>»?» (<text:span text:style-name="T2">r.</text:span>2013).</text:p></text:note-body></text:note></text:span>.</text:p>
      <text:p text:style-name="P4"><text:span text:style-name="T3">Kinematografie také nezůstává pozadu:</text:span><text:span text:style-name="T4"> «</text:span><text:span text:style-name="T3">Jsme z budoucnosti</text:span><text:span text:style-name="T4">» (</text:span><text:span text:style-name="T3">r.</text:span><text:span text:style-name="T4">2008), «</text:span><text:span text:style-name="T3">Jsme z budoucnosti 2</text:span><text:span text:style-name="T4">» (</text:span><text:span text:style-name="T3">r.</text:span><text:span text:style-name="T4">2010), «</text:span><text:span text:style-name="T3">Špion</text:span><text:span text:style-name="T4">» (</text:span><text:span text:style-name="T3">r.</text:span><text:span text:style-name="T4">2012, </text:span><text:span text:style-name="T3">podle románu B.Akunina </text:span><text:span text:style-name="T4">«</text:span><text:span text:style-name="T3">Špionážní román</text:span><text:span text:style-name="T4">»).</text:span></text:p>
      <text:p text:style-name="P4"><text:span text:style-name="T3">Čím se toto vše liší od uměleckých děl, založených na historických tématech a vytvořených v minulé epoše</text:span><text:span text:style-name="T4">? — </text:span><text:span text:style-name="T3">právě tím, že autoři uměleckých děl umísťovali své hrdiny-osobnosti do reálného kontextu historické epochy v té podobě, v jaké jim tato realita byla známa.</text:span><text:span text:style-name="T4"> </text:span><text:span text:style-name="T3">Kníže Bagration ve </text:span><text:span text:style-name="T4">«</text:span><text:span text:style-name="T3">Vojně a míru</text:span><text:span text:style-name="T4">» </text:span><text:span text:style-name="T3">L.N.Tolstého umírá po Borodinu stejně jako v reálné historii a M.I.Kutuzov odevzdává Moskvu francouzům a nenechá se na pevnosti Sadového kola rozdrtit v pro Napoleona rozhodující bitvě</text:span><text:span text:style-name="T4">; </text:span><text:span text:style-name="T3">v</text:span><text:span text:style-name="T4"> «</text:span><text:span text:style-name="T3">Sevastopolském strádání</text:span><text:span text:style-name="T4">» </text:span><text:span text:style-name="T3">S.N.Sergejeva-Cenského je historický kontext reálný a nejsou žádné alternativy typu: Menšikov souhlasil s návrhy Kornilova</text:span><text:span text:style-name="T4">, </text:span><text:span text:style-name="T3">Kornilov vyvedl flotilu na moře, napadl anglicko-francouzskou flotilu v pro něj nejnevhodnějším okamžiku a nehledě na číselnou převahu nepřátel a existenci jejich parních řadových lodí, potopil anglicko-francouzskou flotilu i s výsadkovým kontingentem zázračným způsobem, následkem čehož byla krymská válka ukončena dříve, než začala</text:span><text:span text:style-name="T4">; </text:span><text:span text:style-name="T3">v</text:span><text:span text:style-name="T4"> «</text:span><text:span text:style-name="T3">Port-Arthuru</text:span><text:span text:style-name="T4">» </text:span><text:span text:style-name="T3">A.N.Stěpanova se také příběh odehrává v kontextu reálně proběhnuvších událostí</text:span><text:span text:style-name="T4">; </text:span><text:span text:style-name="T3">v</text:span><text:span text:style-name="T4"> «</text:span><text:span text:style-name="T3">Živých a mrtvých</text:span><text:span text:style-name="T4">» </text:span><text:span text:style-name="T3">K.M.Simonova také nejsou žádné odchylky, měnící průběh historie</text:span><text:span text:style-name="T4">.</text:span></text:p>
      <text:p text:style-name="P4"><text:span text:style-name="T3">Proč společnost potřebuje umělecká díla na historická témata, když existuje historická věda a mnozí historici (například E.Tarle) mají dobrý literární styl</text:span><text:span text:style-name="T4">? — </text:span><text:span text:style-name="T3">odpověď na tuto otázku spočívá v tom, že z učebnic historie, z traktátů na to či jiné téma od historiků-profesionálů lze nalézt pouze podle té či oné koncepce historické minulosti více či méně důvěryhodnou a vyfiltrovanou faktologii odpovídající epochy.</text:span><text:span text:style-name="T4"> </text:span><text:span text:style-name="T3">Historická věda v jejím historicky vytvořeném pohledu ale neobsahuje problematiku psychologie osobností a skupin a to navzdory tomu, že základem z vnějšku patrných činností lidí a kolektivů je psychika těchto lidí a kolektivů.</text:span><text:span text:style-name="T4"> </text:span><text:span text:style-name="T3">Proto hlavní hnací síla historického procesu – psychodynamika společností, v jejímž základě je obsaženo statistické rozdělení obyvatelstva podle té či oné nomenklatury psychotypů – není obsažena v pracích vědců-historiků.</text:span><text:span text:style-name="T4"> </text:span><text:span text:style-name="T3">Proto umělecké ztvárnění a vzpomínky současníků a účastníků dění</text:span><text:span text:style-name="Endnote_20_Symbol"><text:span text:style-name="T4"><text:note text:id="ftn4" text:note-class="endnote"><text:note-citation>4</text:note-citation><text:note-body><text:p text:style-name="P9"><text:s/><text:span text:style-name="T2">Viz například vzpomínky na rusko-japonskou válku</text:span>: <text:span text:style-name="T2">V.V.Veresajev </text:span>«<text:span text:style-name="T2">V japonské válce</text:span>». <text:span text:style-name="T2">V.I.Semjonov</text:span> «<text:span text:style-name="T2">Odplata</text:span>». </text:p><text:p text:style-name="P10">Memoáry sovětské éry prohrávají s memoáry předchozích epoch proto, že prošly zjevnou i skrytou cenzurou, zaměřenou na zakrytí nevhodných událostí a skutečností, které se v minulosti staly.</text:p></text:note-body></text:note></text:span></text:span><text:span text:style-name="T4"> </text:span><text:span text:style-name="T3">dávají tu či jinou více či méně adekvátní výpověď o duchu epochy</text:span><text:span text:style-name="T4"> — </text:span><text:span text:style-name="T3">o psychologii, o charakterech lidí, žijících v té epoše a tvořících historii jak promyšleně-cílevědomě, tak i bezmyšlenkovitě, t.j. bez zamyšlení se nad následky své činnosti nebo nečinnosti. Jiná otázka je, nakolik přesně autoři vzpomínek a uměleckých děl dokázali sami pochopit ducha epochy a předat tohoto ducha čtenářům a divákům jejich děl.</text:span></text:p>
      <text:p text:style-name="P4"><text:span text:style-name="T3">Právě proto, že umělecká díla na historická témata a vzpomínky současníků a účastníků děje dávají představu o psychologii – o duchu epochy a v návaznosti na to i o psychodynamice společnosti</text:span><text:span text:style-name="T4"> — </text:span><text:span text:style-name="T3">lidé je potřebují, i když v těch či jiných aspektech faktologie mohou být historicky nedůvěryhodné</text:span><text:span text:style-name="T4"> (</text:span><text:span text:style-name="T3">ale tímto z nejrůznějších příčin chybují i mnohá díla vědců-historiků</text:span><text:span text:style-name="T4">). </text:span><text:span text:style-name="T3">Proto mnohé otázky historie, nesrozumitelné z děl historiků, ignorujících problematiku sociální psychologie a průběh historického procesu pod vlivem psychodynamiky společenství, se stávají srozumitelnými z uměleckých děl a vzpomínek</text:span><text:span text:style-name="T4">.</text:span></text:p>
      <text:p text:style-name="P4"><text:span text:style-name="T3">Proto je otázka, jaký vztah máme mít k subkultuře</text:span><text:span text:style-name="T4"> «</text:span><text:span text:style-name="T3">alternativní historie</text:span><text:span text:style-name="T4">»</text:span><text:span text:style-name="T4">,</text:span><text:span text:style-name="T4"> </text:span><text:span text:style-name="T3">v tyto dny politicky aktuální</text:span><text:span text:style-name="T4">. </text:span><text:span text:style-name="T3">Nebudeme-li jí věnovat pozornost</text:span><text:span text:style-name="T4">, </text:span><text:span text:style-name="T3">můžeme se stát obětí politicky aktivní psychózy na základě</text:span><text:span text:style-name="T4"> «</text:span><text:span text:style-name="T3">alternativní historie</text:span><text:span text:style-name="T4">», </text:span><text:span text:style-name="T3">jak to proběhlo na Ukrajině: vymyšlená historie národa </text:span><text:span text:style-name="T4">«V</text:span><text:span text:style-name="T3">elikých Ukrů</text:span><text:span text:style-name="T4">», </text:span><text:span text:style-name="T3">zavedená do psychiky postsovětských pokolení obyvatelstva Ukrajiny jako důvěryhodná minulost</text:span><text:span text:style-name="Endnote_20_Symbol"><text:span text:style-name="T4"><text:note text:id="ftn5" text:note-class="endnote"><text:note-citation>5</text:note-citation><text:note-body><text:p text:style-name="P9"><text:s/><text:span text:style-name="T2">Pouze jeden příklad</text:span>: <text:span text:style-name="T2">historicky je doloženo, že v ruském jazyce</text:span> «<text:span text:style-name="T2">gorod</text:span>» — <text:span text:style-name="T2">je</text:span> «<text:span text:style-name="T2">město</text:span>»; <text:span text:style-name="T2">v ukrajinštině</text:span> «<text:span text:style-name="T2">gorod</text:span>» — <text:span text:style-name="T2">je </text:span>«<text:span text:style-name="T2">místo</text:span>». <text:span text:style-name="T2">Na teritoriu Ukrajiny je Užgorod, Mirgorod,Novomirgorod, Novgorod, Novgorod-Volyňský</text:span>, <text:span text:style-name="T2">ale není tam Už-místo, Mir-místo, ani Novomir-místo, ani Novo-místo Volyňské</text:span>, <text:span text:style-name="T2">ani žádné jiné strukturně-analogické názvy.</text:span> <text:span text:style-name="T2">To ale není výsledek imperiální politiky násilné rusifikace </text:span>«<text:span text:style-name="T2">Velikých Ukrů</text:span>», <text:span text:style-name="T2">ale reálně historické následování Ukrajinou názvů měst, daných v minulosti v jazyce tam žijícího osídlení </text:span>— <text:span text:style-name="T2">v ruském jazyce té epochy a ne v jakémsi </text:span>«<text:span text:style-name="T2">staroukrajinském</text:span>», <text:span text:style-name="T2">ze kterého se pak jakoby vydělil ruský jazyk.</text:span> <text:span text:style-name="T2">Tedy v toponymice (názvosloví) Ukrajiny se zachovaly stopy derusifikace obyvatelstva, probíhající po dobu několika staletí.</text:span></text:p></text:note-body></text:note></text:span></text:span><text:span text:style-name="T4"> </text:span><text:span text:style-name="T3">vytvořila zcela reálnou sociální katastrofu, která bude trvat až do té doby, než psychodynamika </text:span><text:span text:style-name="T4">«</text:span><text:span text:style-name="T3">nacionální svědomitosti</text:span><text:span text:style-name="T4">» </text:span><text:span text:style-name="T3">nevyčerpá svůj energetický potenciál</text:span><text:span text:style-name="T4">… </text:span><text:span text:style-name="T3">A až teprve poté </text:span><text:soft-page-break/><text:span text:style-name="T3">to, co zůstane z Ukrajiny, bude postaveno před otázky</text:span><text:span text:style-name="T4">: </text:span><text:span text:style-name="T3">jak se to vše mohlo stát</text:span><text:span text:style-name="T4">? </text:span><text:span text:style-name="T3">jakou budoucnost máme budovat a jak</text:span><text:span text:style-name="T4">?</text:span></text:p>
      <text:p text:style-name="P4"><text:span text:style-name="T3">Ale tragédií Ukrajiny není intelektuální masturbace všudypřítomných stránek</text:span><text:span text:style-name="T4"> «</text:span><text:span text:style-name="T3">alternativní historie</text:span><text:span text:style-name="T4">», </text:span><text:span text:style-name="T3">ale výsledek politicko-technologické aplikace sociální psychózy, vytvořené politickými technology na základě nespokojenosti se současností i historickou minulostí</text:span><text:span text:style-name="T4">. </text:span><text:span text:style-name="T3">Základem těchto politických technologií je psychologům dobře známý mechanismus vytěsnění: v daném případě se z psychiky vytěsňuje reálná historická minulost, která je zaměňována nepodloženými smyšlenkami </text:span><text:span text:style-name="T4">«</text:span><text:span text:style-name="T3">historiků-alternativců</text:span><text:span text:style-name="T4">». </text:span></text:p>
      <text:h text:style-name="Heading_20_1" text:outline-level="1">2. <text:span text:style-name="T2">Skutečná historická minulost, historická věda a její koncepce historie</text:span>, «<text:span text:style-name="T2">alternativní historie</text:span>»: <text:line-break/><text:span text:style-name="T2">vztahy s budoucností</text:span></text:h>
      <text:p text:style-name="P4"><text:span text:style-name="T3">Obecně litovat porážky a sociální katastrofy, ke kterým došlo v minulosti a snít na téma, jak se jich bylo možné vyvarovat</text:span><text:span text:style-name="T4">, — </text:span><text:span text:style-name="T3">to je přirozené pro děti v jejich mladistvém věku, zajímající se o historii.</text:span><text:span text:style-name="T4"> </text:span><text:span text:style-name="T3">Dospělí se však musí oprostit od fantazií tohoto druhu, protože musí chápat, že podřízenost jim hrozí velkými</text:span><text:span text:style-name="T4"> — «</text:span><text:span text:style-name="T3">dlouhohrajícími</text:span><text:span text:style-name="T4">» </text:span><text:span text:style-name="T3">katastrofami</text:span><text:span text:style-name="T4">. </text:span><text:span text:style-name="T3">Proto, abychom byli oproštěni od vlivu</text:span><text:span text:style-name="T4"> «</text:span><text:span text:style-name="T3">historiků-alternativců</text:span><text:span text:style-name="T4">» </text:span><text:span text:style-name="T3">na naši budoucnost, je nezbytné chápat, jak je skutečná historie spojena s nejrůznějšími představami o ní.</text:span></text:p>
      <text:p text:style-name="P11"><text:span text:style-name="T2">Historie, skutečně mající místo ve své úplnosti i podrobnostech</text:span> — <text:span text:style-name="T2">to je souhrn biografií v jejích všech detailech bez výjimky všech lidí, kteří kdykoliv žili na Zemi</text:span>.</text:p>
      <text:p text:style-name="P12">V souladu s tím jsou nevyhnutelné rozdíly v poznávání historie na základě náboženského a ateistického chápání světa.</text:p>
      <table:table table:name="Tabulka1" table:style-name="Tabulka1">
        <table:table-column table:style-name="Tabulka1.A"/>
        <table:table-column table:style-name="Tabulka1.B"/>
        <table:table-row table:style-name="Tabulka1.1">
          <table:table-cell table:style-name="Tabulka1.A1" office:value-type="string">
            <text:p text:style-name="P8"><text:span text:style-name="T2">V náboženském chápání světa je historie v plném smyslu toho slova známa jen Bohu</text:span>. </text:p>
          </table:table-cell>
          <table:table-cell table:style-name="Tabulka1.B1" office:value-type="string">
            <text:p text:style-name="P8"><text:span text:style-name="T2">V ateistickém chápání světa není historie v plném smyslu toho slova známa nikomu</text:span>.</text:p>
          </table:table-cell>
        </table:table-row>
        <table:table-row table:style-name="Tabulka1.1">
          <table:table-cell table:style-name="Tabulka1.B1" table:number-columns-spanned="2" office:value-type="string">
            <text:p text:style-name="P4"><text:span text:style-name="T2">V souladu s tím je při libovolném způsobu chápání světa koncepce historie minulosti, vytvořené historickou vědou vždy </text:span>— <text:span text:style-name="T2">ten či jiný výběr událostí ze skutečné historie v její plnosti i detailech, který provází určité množství chyb i vědomého falšování jak při pohledu na důvěryhodnost samotných faktů, uváděných k vytvoření odpovídající koncepce <text:s/>historie minulosti</text:span><text:span text:style-name="Endnote_20_Symbol"><text:note text:id="ftn6" text:note-class="endnote"><text:note-citation>6</text:note-citation><text:note-body><text:p text:style-name="P9"><text:s/><text:span text:style-name="T2">Otázka o životaschopnosti koncepcí historické minulosti je v materiálech Koncepce společenské bezpečnosti rozpracována v pracích </text:span>«<text:span text:style-name="T2">Mrtvá voda</text:span>», «<text:span text:style-name="T2">Prozřetelnost není algebra</text:span>…», «Z<text:span text:style-name="T2">áklady sociologie</text:span>».</text:p></text:note-body></text:note></text:span>, <text:span text:style-name="T2">tak i při pohledu na stanovení jejich příčinně-následných vztahů</text:span>. </text:p>
          </table:table-cell>
          <table:covered-table-cell/>
        </table:table-row>
        <table:table-row table:style-name="Tabulka1.1">
          <table:table-cell table:style-name="Tabulka1.A1" office:value-type="string">
            <text:p text:style-name="P4"><text:span text:style-name="T2">V náboženském světonázoru je Bůh nejen tvůrcem Vesmíru a lidstva, ale také hierarchicky nejvyšší správce života Vesmíru i lidstva at.d. Jeho vůli jsou tak či onak podřízeny všechny procesy samosprávy ve Vesmíru, včetně probíhající politiky všech epoch, které odcházejíce do minulosti se stávají historií</text:span>. <text:span text:style-name="T2">Otázkou zůstává to, jaké konkrétní životní procesy se skrývají za slovy</text:span> «<text:span text:style-name="T2">tak či onak podřízeny</text:span>» <text:span text:style-name="T2">v předchozí větě.</text:span> </text:p>
          </table:table-cell>
          <table:table-cell table:style-name="Tabulka1.B1" office:value-type="string">
            <text:p text:style-name="P4"><text:span text:style-name="T2">V ateistickém světonázoru Bůh neexistuje a proto řízení průběhu globálního historického procesu je nesmysl, a řízení, reálně mající místo v historii se omezuje na státní moc v hranicích jurisdikce států a v jejich rozšiřování</text:span>,<text:span text:style-name="T2"> odrážející se ve vnější politice každého z nich, a také v politice vytváření svazů a bloků různých států.</text:span> </text:p>
          </table:table-cell>
        </table:table-row>
        <table:table-row table:style-name="Tabulka1.1">
          <table:table-cell table:style-name="Tabulka1.A1" office:value-type="string">
            <text:p text:style-name="P4"><text:span text:style-name="T2">V souladu s tím v náboženském světovém názoru není etika lokalizována v hranicích lidské společnosti a některé morálně stanovené etické principy jsou vyjádřeny v Božím vlivu na průběh politiky, která se stává součástí historie.</text:span> <text:span text:style-name="T2">V činnosti právě všech lidí, včetně politiků minulosti i současnosti</text:span><text:span text:style-name="T2">,</text:span><text:span text:style-name="T2"> se vyjadřuje jejich morálně stanovená svoboda volby záměrů a činností k jejich uvedení do života. Následkem toho politika běží dvěma proudy: v aspektu shovívavosti Boží lidem mýlit se a v aspektu vytváření lidmi milosti Boží. </text:span></text:p>
          </table:table-cell>
          <table:table-cell table:style-name="Tabulka1.B1" office:value-type="string">
            <text:p text:style-name="P4"><text:span text:style-name="T2">V ateistickém světovém názoru je etika lokalizovaná v hranicích lidstva a je libovolně variabilní, což se projevuje kulturní odlišností národů a regionálních civilizací. V konkurenci kultur, jak ukazuje historie, přežívají silnější a proto je životaschopná ta etika, která generuje sílu </text:span>(<text:span text:style-name="T2">ve velmi obecném významu termínu</text:span> «<text:span text:style-name="T2">síla</text:span>»), <text:span text:style-name="T2">způsobilou překonat odpor geopolitických konkurentů.</text:span></text:p>
          </table:table-cell>
        </table:table-row>
        <text:soft-page-break/>
        <table:table-row table:style-name="Tabulka1.1">
          <table:table-cell table:style-name="Tabulka1.A1" office:value-type="string">
            <text:p text:style-name="P4"><text:span text:style-name="T2">Bůh </text:span><text:span text:style-name="T5">nevymýcuje</text:span><text:span text:style-name="T2"> spravedlivost, v souladu s tím nespravedlivým</text:span><text:span text:style-name="T2">,</text:span><text:span text:style-name="T2"> v perspektivě realizace jimi vybrané politické linie úspěchy buď vůbec nesvítí, nebo je budou provázet vedlejší účinky, které úspěchy znehodnotí</text:span>: <text:span text:style-name="T2">příklad prvního</text:span> — <text:span text:style-name="T2">krach třetí říše</text:span>, <text:span text:style-name="T2">příklad druhého</text:span> — <text:span text:style-name="T2">krach Britského impéria, uskutečněný jako důsledek jím organizované druhé světové války. Historie potvrzuje princip</text:span>: «N<text:span text:style-name="T2">e v síle je Bůh, ale v Pravdě</text:span>». </text:p>
          </table:table-cell>
          <table:table-cell table:style-name="Tabulka1.B1" office:value-type="string">
            <text:p text:style-name="P4"><text:span text:style-name="T2">Historie ale zná případy, kdy evidentně </text:span>«<text:span text:style-name="T2">silným</text:span>» <text:span text:style-name="T2">se jaksi bez příčiny nevedlo, ale to je v ateistickém světonázoru výsledek hry slepé náhody, a ne důsledek jakýchkoliv mravně-etických defektů, vlastních nositelům zřejmé převahy v</text:span> «<text:span text:style-name="T2">síle</text:span>».</text:p>
          </table:table-cell>
        </table:table-row>
        <table:table-row table:style-name="Tabulka1.1">
          <table:table-cell table:style-name="Tabulka1.A1" office:value-type="string">
            <text:p text:style-name="P4"><text:span text:style-name="T2">V náboženském světovém názoru je jedním z aspektů činnosti historické vědy a politologie — toto lidské poznání Bohem předurčených cílů rozvoje lidstva a eticky přípustných cest k jejich dosažení.</text:span> <text:span text:style-name="T2">Všechna známá a potenciálně vyjevitelná fakta historie <text:s/>— musí být osmyslena právě v aspektu toho, jaká mravnost a etika je podporována Shora</text:span>, <text:span text:style-name="T2">a kdo se ukázali být neživotaschopní a umírali v důsledku Božího dopuštění</text:span>. </text:p>
          </table:table-cell>
          <table:table-cell table:style-name="Tabulka1.B1" office:value-type="string">
            <text:p text:style-name="P4"><text:span text:style-name="T2">V ateistickém světonázoru je úkolem historické vědy poznat více faktů, vytvářet falsifikáty faktů s cílem pozvednout do statusu spravedlivosti </text:span>«<text:span text:style-name="T2">sílu</text:span>» <text:span text:style-name="T2">zákazníků toho či jiného historického mýtu </text:span>— <text:span text:style-name="T2">koncepce historie minulosti</text:span>: «<text:span text:style-name="T2">Naše síla bude zákonem pravdy, protože nenásilí je bezvýsledné</text:span>» (<text:span text:style-name="T2">Šalamounova moudrost,</text:span> <text:span text:style-name="T2">kap. </text:span>2:11).</text:p>
          </table:table-cell>
        </table:table-row>
      </table:table>
      <text:p text:style-name="P13"/>
      <text:p text:style-name="P14"><text:span text:style-name="T2">Protože hybnou silou historie je psychodynamika kulturně originálních společenství a její algoritmika a vztahy s Boží Všemohoucností jsou podmíněny mravností lidí</text:span>, <text:span text:style-name="T2">pak by historická minulost vskutku mohla být jiná, pokud by v minulosti byla jiná mravnost a jiné statistické uspořádání společnosti podle nomenklatury psychotypů.</text:span></text:p>
      <text:p text:style-name="P4"><text:span text:style-name="T2">V souladu s tím to či jiné </text:span>«p<text:span text:style-name="T2">odmíněné nasměrování historie</text:span>» <text:span text:style-name="T2">mohlo být realizováno </text:span>(<text:span text:style-name="T2">tedy uskutečnily by se jiné objektivně existující možnosti průběhu historického procesu</text:span>), <text:span text:style-name="T2">pokud by se v minulých pokoleních lidé zamýšleli nad cíly Božího Úmyslu a o souladu svých mravů, směřování a etiky s těmito cíli a přidali by vůli k tomu, aby odstranili </text:span><text:span text:style-name="T5">nesoulady</text:span>: «<text:span text:style-name="T2">Od této doby Království Boží zvěstuje se a každý do něj úsilím vchází.</text:span>» (<text:span text:style-name="T2">Lukáš</text:span>, 16:16); «<text:span text:style-name="T2">Bůh nemění to, co se děje s lidmi, pokud sami lidé nezmění své úmysly.</text:span>» (<text:span text:style-name="T2">Korán</text:span>, 13:11); «<text:span text:style-name="T2">Zákonitost</text:span> <text:span text:style-name="T2">historických jevů je zpětně úměrná jejich oduševnělosti</text:span>»<text:span text:style-name="Endnote_20_Symbol"><text:note text:id="ftn7" text:note-class="endnote"><text:note-citation>7</text:note-citation><text:note-body><text:p text:style-name="P9"><text:s/><text:span text:style-name="T2">Tedy opakovatelnost ve stejných podmínkách (situacích) námětů průběhu historie je určena neměnící se duchovností</text:span> (a<text:span text:style-name="T2">lgoritmikou psychodynamiky</text:span>) <text:span text:style-name="T2">společnosti</text:span>.</text:p></text:note-body></text:note></text:span> (<text:span text:style-name="T2">V.O.Ključevskij</text:span>).</text:p>
      <text:p text:style-name="P4"><text:span text:style-name="T2">Nositelé subkultur</text:span> «<text:span text:style-name="T2">alternativní historie</text:span>» <text:span text:style-name="T2">nechápou jednu prostou historicko-politickou zákonitost.</text:span> <text:span text:style-name="T2">Konkrétně, proto, aby Rusko vyhrálo v rusko-japonské válce, minimálně padesát let před touto válkou by se v Rusku musely stát vládnoucími jiná mravnost a etika </text:span>— <text:span text:style-name="T2">bližší ke správnosti než ty, které se reálně vytvořily v historické minulosti v epoše kultu </text:span><text:span text:style-name="T5">sedlácko-panské</text:span><text:span text:style-name="T2"> etiky nevolnictví</text:span>. <text:span text:style-name="T2">V tomto případě by psychodynamika společnosti Ruska vytvořila jinou politiku, jiné ozbrojené síly co do organizace i technické vybavenosti a v případě napadení Japonska při těch mravech a etice, které byly vlastní Japonskému impériu v té epoše, by Japonsko bylo rozdrceno, nebo by k válce vůbec nedošlo.</text:span></text:p>
      <text:p text:style-name="P4"><text:span text:style-name="T2">Ale zastánci</text:span> «<text:span text:style-name="T2">alternativní historie</text:span>»<text:span text:style-name="Endnote_20_Symbol"><text:note text:id="ftn8" text:note-class="endnote"><text:note-citation>8</text:note-citation><text:note-body><text:p text:style-name="P9"><text:s/>«<text:span text:style-name="T2">Alternativní historie</text:span>» <text:span text:style-name="T2">ve smyslu rozvinutí metodologie historické vědy a očištění historie (jako nauky o minulosti) od chyb a vědomých lží</text:span> — <text:span text:style-name="T2">to je jiný směr společenské činnosti a jiné téma</text:span>.</text:p></text:note-body></text:note></text:span> <text:span text:style-name="T2">ignorujíc tuto zákonitost</text:span>, <text:span text:style-name="T2">přenáší svůj démonismus</text:span>, <text:span text:style-name="T2">vyzbrojený přesnými znalostmi a iluzemi naší epochy, do událostního kontextu minulých epoch a vítězí v bitvách a válkách, které v historické skutečnosti nemohly dopadnout jinak v důsledku objektivnosti psychodynamiky, vytvořené na jejich počátku minulými pokoleními</text:span>, <text:span text:style-name="T2">jakož i k nelhostejnosti</text:span> <text:span text:style-name="T2">Boha k tomu, co a jak probíhá na Zemi.</text:span> <text:span text:style-name="T2">Zatímco se oni zabývají tou intelektuální masturbací, kdosi jiný formuje psychodynamiku společnosti </text:span>(<text:span text:style-name="T2">její algoritmiku a informační naplnění</text:span>) <text:span text:style-name="T2">a tím programuje budoucnost</text:span>. <text:span text:style-name="T2">Nu a přívrženci intelektuální masturbace ve formách subkultury</text:span> «<text:span text:style-name="T2">alternativní historie</text:span>» <text:span text:style-name="T2">mají šanci stát se oběťmi této psychodynamiky, jak to proběhlo na Ukrajině, jestli se nevzpamatují a nezačnou se věnovat poznání příčinně-následných vazeb </text:span>(<text:span text:style-name="T2">v tom i vněsociálních</text:span> — <text:span text:style-name="T2">náboženských a noosférických</text:span> — <text:span text:style-name="T2">mravně-etických</text:span>), <text:span text:style-name="T2">které probíhaly v reálné historické minulosti.</text:span></text:p>
      <text:p text:style-name="P15"><text:soft-page-break/><text:span text:style-name="T2">Vnitřní prediktor SSSR</text:span><text:line-break/>26 — 29 <text:span text:style-name="T2">července </text:span>2015</text:p>
      <text:p text:style-name="P17"/>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Courier New'"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Text_20_body" style:display-name="Text body" style:family="paragraph" style:parent-style-name="Standard" style:class="text">
      <style:paragraph-properties fo:orphans="0" fo:widows="0"/>
      <style:text-properties fo:font-size="14pt" style:font-size-asian="14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Heading_20_1" style:display-name="Heading 1" style:family="paragraph" style:parent-style-name="Standard" style:next-style-name="Prostý_20_text"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Prostý_20_text"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Prostý_20_text"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font-name-complex="Arial"/>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font-name-complex="Decor"/>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Frame_20_contents" style:display-name="Frame contents" style:family="paragraph" style:parent-style-name="Text_20_body" style:class="extra"/>
    <style:style style:name="Footnote" style:family="paragraph" style:parent-style-name="Prostý_20_text" style:class="extra">
      <style:text-properties fo:font-size="10pt" style:font-size-asian="10pt"/>
    </style:style>
    <style:style style:name="Endnote" style:family="paragraph" style:parent-style-name="Standard" style:class="extra"/>
    <style:style style:name="Index" style:family="paragraph" style:parent-style-name="Standard" style:class="index">
      <style:paragraph-properties text:number-lines="false" text:line-number="0"/>
      <style:text-properties style:font-name-complex="Mangal1"/>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zxx" fo:country="none" style:language-asian="zxx" style:country-asian="none"/>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zxx" fo:country="none" fo:font-style="italic" style:language-asian="zxx" style:country-asian="none" style:font-style-asian="italic"/>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font-name-complex="Arial"/>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Title" style:family="paragraph" style:parent-style-name="Standard" style:next-style-name="НормРазрыв" style:class="chapter">
      <style:paragraph-properties fo:margin-top="0.423cm" fo:margin-bottom="0.106cm" fo:text-align="center" style:justify-single-word="false" fo:hyphenation-ladder-count="no-limit"/>
      <style:text-properties fo:font-size="22pt" fo:font-weight="bold" style:letter-kerning="true" style:font-size-asian="22pt" style:font-weight-asian="bold" fo:hyphenate="false" fo:hyphenation-remain-char-count="2" fo:hyphenation-push-char-count="2"/>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font-name-complex="Decor"/>
    </style:style>
    <style:style style:name="СписокТекст" style:family="paragraph" style:parent-style-name="Standard" style:list-style-name="WW8StyleNum">
      <style:paragraph-properties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left="0cm" fo:margin-right="0cm" fo:text-align="justify" style:justify-single-word="false" fo:text-indent="0.501cm" style:auto-text-indent="false"/>
      <style:text-properties style:font-name="Academy" fo:font-size="12pt" fo:letter-spacing="0.004cm" style:font-size-asian="12pt" style:font-name-complex="Academy"/>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left="1.7cm" fo:margin-right="0cm" fo:margin-top="0.423cm" fo:margin-bottom="0cm" fo:text-indent="0cm" style:auto-text-indent="false"/>
      <style:text-properties fo:font-size="12pt" fo:font-style="italic" style:font-size-asian="12pt" style:font-style-asian="italic"/>
    </style:style>
    <style:style style:name="Prostý_20_text" style:display-name="Prostý text" style:family="paragraph" style:parent-style-name="Standard">
      <style:paragraph-properties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Prostý_20_text">
      <style:paragraph-properties fo:margin-left="0.501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Prostý_20_text">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Prostý_20_text">
      <style:paragraph-properties fo:margin-top="0.212cm" fo:margin-bottom="0.212cm" fo:text-align="center" style:justify-single-word="false"/>
      <style:text-properties fo:font-size="12pt" style:font-size-asian="12pt"/>
    </style:style>
    <style:style style:name="Заглавие"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СписокНомер" style:family="paragraph" style:parent-style-name="Standard" style:list-style-name="WW8StyleNum1">
      <style:paragraph-properties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Тезис" style:family="paragraph" style:parent-style-name="Standard" style:next-style-name="ТезисПродолжение">
      <style:paragraph-properties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left="0.7cm" fo:margin-right="0cm" fo:text-align="justify" style:justify-single-word="false" fo:text-indent="0.501cm" style:auto-text-indent="false"/>
      <style:text-properties fo:font-size="12pt" style:font-size-asian="12pt"/>
    </style:style>
    <style:style style:name="Text_20_komentáře" style:display-name="Text komentáře"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СсписокСтрелка" style:family="paragraph" style:parent-style-name="Standard" style:list-style-name="WW8StyleNum3">
      <style:paragraph-properties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left="1.199cm" fo:margin-right="0cm" fo:text-indent="-1.199cm" style:auto-text-indent="false"/>
      <style:text-properties fo:font-variant="small-caps" fo:font-size="9pt" fo:font-style="italic" style:font-size-asian="9pt" style:font-style-asian="italic"/>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font-name-complex="Academy"/>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left="1.7cm" fo:margin-right="0cm" fo:text-indent="-0.501cm" style:auto-text-indent="false"/>
      <style:text-properties fo:font-size="12pt" style:font-size-asian="12pt"/>
    </style:style>
    <style:style style:name="Text_20_bubliny" style:display-name="Text bubliny" style:family="paragraph" style:parent-style-name="Standard">
      <style:text-properties style:font-name="Tahoma" fo:font-size="8pt" style:font-size-asian="8pt" style:font-name-complex="Tahoma" style:font-size-complex="8pt"/>
    </style:style>
    <style:style style:name="Formátovaný_20_v_20_HTML" style:display-name="Formátovaný v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Normální_20__28_web_29_" style:display-name="Normální (web)"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Заголовок_20_3.заголовок_20_вставки" style:display-name="Заголовок 3.заголовок вставки" style:family="paragraph" style:parent-style-name="Standard" style:next-style-name="Prostý_20_text">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font-name-complex="Courier New"/>
    </style:style>
    <style:style style:name="Footnote_20_Symbol" style:display-name="Footnote Symbol" style:family="text" style:parent-style-name="Standardní_20_písmo_20_odstavce">
      <style:text-properties style:text-position="super 58%" style:font-name="Times New Roman" fo:font-size="10pt" style:font-size-asian="10pt" style:font-name-complex="Times New Roman"/>
    </style:style>
    <style:style style:name="Page_20_Number" style:display-name="Page Number" style:family="text" style:parent-style-name="Standardní_20_písmo_20_odstavce">
      <style:text-properties fo:font-size="12pt" style:font-size-asian="12pt"/>
    </style:style>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Visited_20_Internet_20_Link" style:display-name="Visited Internet Link" style:family="text" style:parent-style-name="Standardní_20_písmo_20_odstavce">
      <style:text-properties fo:color="#800080" style:text-underline-style="solid" style:text-underline-width="auto" style:text-underline-color="font-color"/>
    </style:style>
    <style:style style:name="Endnote_20_Symbol" style:display-name="Endnote Symbol" style:family="text" style:parent-style-name="Standardní_20_písmo_20_odstavce">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parent-style-name="Standardní_20_písmo_20_odstavce">
      <style:text-properties fo:font-style="italic" style:font-style-asian="italic" style:font-style-complex="italic"/>
    </style:style>
    <style:style style:name="Strong_20_Emphasis" style:display-name="Strong Emphasis" style:family="text" style:parent-style-name="Standardní_20_písmo_20_odstavce">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text-properties style:font-name="Symbol" fo:font-size="10pt" style:font-size-asian="10pt" style:font-name-complex="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8z0" style:family="text"/>
    <style:style style:name="WW8Num9z0"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St1z0" style:family="text">
      <style:text-properties style:font-name="Symbol" style:font-name-complex="Symbol"/>
    </style:style>
    <style:style style:name="WW8NumSt2z0" style:family="text">
      <style:text-properties style:font-name="Wingdings" fo:font-size="9pt" style:font-size-asian="9pt" style:font-name-complex="Wingdings"/>
    </style:style>
    <style:style style:name="WW8NumSt9z0" style:family="text">
      <style:text-properties style:font-name="Symbol" style:font-name-complex="Symbol"/>
    </style:style>
    <style:style style:name="WW8NumSt11z0" style:family="text">
      <style:text-properties style:font-name="Symbol" style:font-name-complex="Symbol"/>
    </style:style>
    <style:style style:name="Standardní_20_písmo_20_odstavce" style:display-name="Standardní písmo odstavce" style:family="text"/>
    <style:style style:name="Odkaz_20_na_20_komentář" style:display-name="Odkaz na komentář" style:family="text" style:parent-style-name="Standardní_20_písmo_20_odstavce">
      <style:text-properties fo:font-size="8pt" style:font-size-asian="8pt"/>
    </style:style>
    <style:style style:name="Strong" style:family="text">
      <style:text-properties fo:font-weight="bold" style:font-weight-asian="bold"/>
    </style:style>
    <style:style style:name="Hyperlink" style:family="text" style:parent-style-name="Standardní_20_písmo_20_odstavce">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Standardní_20_písmo_20_odstavce"/>
    <style:style style:name="знак_20_сноски" style:display-name="знак сноски" style:family="text" style:parent-style-name="Standardní_20_písmo_20_odstavce">
      <style:text-properties style:text-position="super 58%" style:font-name="Times New Roman" fo:font-size="10pt" style:font-size-asian="10pt" style:font-name-complex="Times New Roman"/>
    </style:style>
    <style:style style:name="Citát_20_HTML" style:display-name="Citát HTML" style:family="text" style:parent-style-name="Standardní_20_písmo_20_odstavce">
      <style:text-properties fo:font-style="italic" style:font-style-asian="italic" style:font-style-complex="italic"/>
    </style:style>
    <style:style style:name="_20_Знак" style:display-name=" Знак" style:family="text" style:parent-style-name="Standardní_20_písmo_20_odstavce">
      <style:text-properties fo:language="ru" fo:country="RU" style:language-complex="ar" style:country-complex="SA"/>
    </style:style>
    <style:style style:name="Prostý_20_text_20_Char" style:display-name="Prostý text Char" style:family="text" style:parent-style-name="Standardní_20_písmo_20_odstavce">
      <style:text-properties fo:font-size="12pt" fo:language="ru" fo:country="RU" style:font-size-asian="12pt" style:font-name-complex="Courier New" style:language-complex="ar" style:country-complex="SA"/>
    </style:style>
    <style:style style:name="name" style:family="text" style:parent-style-name="Standardní_20_písmo_20_odstavce"/>
    <style:style style:name="date" style:family="text" style:parent-style-name="Standardní_20_písmo_20_odstavce"/>
    <style:style style:name="Text_20_vysvětlivek_20_Char" style:display-name="Text vysvětlivek Char" style:family="text" style:parent-style-name="Standardní_20_písmo_20_odstavce">
      <style:text-properties fo:language="ru" fo:country="RU"/>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number text:level="1" text:style-name="WW8Num2z0" style:num-prefix=" "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consecutive-numbering="true">
      <text:list-level-style-number text:level="1" text:style-name="WW8Num3z0" style:num-prefix=" "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 text:consecutive-numbering="true">
      <text:list-level-style-number text:level="1" text:style-name="WW8Num4z0" style:num-prefix=" "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 text:consecutive-numbering="true">
      <text:list-level-style-number text:level="1" text:style-name="WW8Num5z0" style:num-prefix=" "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6" text:consecutive-numbering="true">
      <text:list-level-style-number text:level="1" text:style-name="WW8Num6z0" style:num-prefix=" "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7">
      <text:list-level-style-bullet text:level="1" text:style-name="WW8Num7z0" text:bullet-char="">
        <style:list-level-properties/>
        <style:text-properties style:font-name="Symbol"/>
      </text:list-level-style-bullet>
      <text:list-level-style-bullet text:level="2" text:style-name="WW8Num7z1" text:bullet-char="o">
        <style:list-level-properties/>
        <style:text-properties fo:font-family="'Courier New'" style:font-family-generic="modern" style:font-pitch="fixed"/>
      </text:list-level-style-bullet>
      <text:list-level-style-bullet text:level="3" text:style-name="WW8Num7z2" text:bullet-char="">
        <style:list-level-properties/>
        <style:text-properties style:font-name="Wingdings"/>
      </text:list-level-style-bullet>
      <text:list-level-style-bullet text:level="4" text:style-name="WW8Num7z2" text:bullet-char="">
        <style:list-level-properties/>
        <style:text-properties style:font-name="Wingdings"/>
      </text:list-level-style-bullet>
      <text:list-level-style-bullet text:level="5" text:style-name="WW8Num7z2" text:bullet-char="">
        <style:list-level-properties/>
        <style:text-properties style:font-name="Wingdings"/>
      </text:list-level-style-bullet>
      <text:list-level-style-bullet text:level="6" text:style-name="WW8Num7z2" text:bullet-char="">
        <style:list-level-properties/>
        <style:text-properties style:font-name="Wingdings"/>
      </text:list-level-style-bullet>
      <text:list-level-style-bullet text:level="7" text:style-name="WW8Num7z2" text:bullet-char="">
        <style:list-level-properties/>
        <style:text-properties style:font-name="Wingdings"/>
      </text:list-level-style-bullet>
      <text:list-level-style-bullet text:level="8" text:style-name="WW8Num7z2" text:bullet-char="">
        <style:list-level-properties/>
        <style:text-properties style:font-name="Wingdings"/>
      </text:list-level-style-bullet>
      <text:list-level-style-bullet text:level="9" text:style-name="WW8Num7z2" text:bullet-char="">
        <style:list-level-properties/>
        <style:text-properties style:font-name="Wingdings"/>
      </text:list-level-style-bullet>
      <text:list-level-style-number text:level="10" style:num-suffix="." style:num-format="1">
        <style:list-level-properties/>
      </text:list-level-style-number>
    </text:list-style>
    <text:list-style style:name="WW8Num8" text:consecutive-numbering="true">
      <text:list-level-style-number text:level="1" text:style-name="WW8Num8z0" style:num-prefix=" "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9" text:consecutive-numbering="true">
      <text:list-level-style-bullet text:level="1" text:style-name="WW8Num9z0" text:bullet-char="o">
        <style:list-level-properties/>
        <style:text-properties fo:font-family="'Courier New'" style:font-family-generic="modern" style:font-pitch="fixed"/>
      </text:list-level-style-bullet>
      <text:list-level-style-bullet text:level="2" text:style-name="WW8Num9z0" text:bullet-char="o">
        <style:list-level-properties/>
        <style:text-properties fo:font-family="'Courier New'" style:font-family-generic="modern" style:font-pitch="fixed"/>
      </text:list-level-style-bullet>
      <text:list-level-style-bullet text:level="3" text:style-name="WW8Num9z2" text:bullet-char="">
        <style:list-level-properties/>
        <style:text-properties style:font-name="Wingdings"/>
      </text:list-level-style-bullet>
      <text:list-level-style-bullet text:level="4" text:style-name="WW8Num9z3" text:bullet-char="">
        <style:list-level-properties/>
        <style:text-properties style:font-name="Symbol"/>
      </text:list-level-style-bullet>
      <text:list-level-style-bullet text:level="5" text:style-name="WW8Num9z0" text:bullet-char="o">
        <style:list-level-properties/>
        <style:text-properties fo:font-family="'Courier New'" style:font-family-generic="modern" style:font-pitch="fixed"/>
      </text:list-level-style-bullet>
      <text:list-level-style-bullet text:level="6" text:style-name="WW8Num9z2" text:bullet-char="">
        <style:list-level-properties/>
        <style:text-properties style:font-name="Wingdings"/>
      </text:list-level-style-bullet>
      <text:list-level-style-bullet text:level="7" text:style-name="WW8Num9z3" text:bullet-char="">
        <style:list-level-properties/>
        <style:text-properties style:font-name="Symbol"/>
      </text:list-level-style-bullet>
      <text:list-level-style-bullet text:level="8" text:style-name="WW8Num9z0" text:bullet-char="o">
        <style:list-level-properties/>
        <style:text-properties fo:font-family="'Courier New'" style:font-family-generic="modern" style:font-pitch="fixed"/>
      </text:list-level-style-bullet>
      <text:list-level-style-bullet text:level="9" text:style-name="WW8Num9z2" text:bullet-char="">
        <style:list-level-properties/>
        <style:text-properties style:font-name="Wingdings"/>
      </text:list-level-style-bullet>
      <text:list-level-style-number text:level="10" style:num-suffix="." style:num-format="1">
        <style:list-level-properties/>
      </text:list-level-style-number>
    </text:list-style>
    <text:list-style style:name="WW8Num10" text:consecutive-numbering="true">
      <text:list-level-style-bullet text:level="1" text:style-name="WW8Num10z0" text:bullet-char="">
        <style:list-level-properties/>
        <style:text-properties style:font-name="Symbol"/>
      </text:list-level-style-bullet>
      <text:list-level-style-bullet text:level="2" text:style-name="WW8Num10z1" text:bullet-char="o">
        <style:list-level-properties/>
        <style:text-properties fo:font-family="'Courier New'" style:font-family-generic="modern" style:font-pitch="fixed"/>
      </text:list-level-style-bullet>
      <text:list-level-style-bullet text:level="3" text:style-name="WW8Num10z2" text:bullet-char="">
        <style:list-level-properties/>
        <style:text-properties style:font-name="Wingdings"/>
      </text:list-level-style-bullet>
      <text:list-level-style-bullet text:level="4" text:style-name="WW8Num10z0" text:bullet-char="">
        <style:list-level-properties/>
        <style:text-properties style:font-name="Symbol"/>
      </text:list-level-style-bullet>
      <text:list-level-style-bullet text:level="5" text:style-name="WW8Num10z1" text:bullet-char="o">
        <style:list-level-properties/>
        <style:text-properties fo:font-family="'Courier New'" style:font-family-generic="modern" style:font-pitch="fixed"/>
      </text:list-level-style-bullet>
      <text:list-level-style-bullet text:level="6" text:style-name="WW8Num10z2" text:bullet-char="">
        <style:list-level-properties/>
        <style:text-properties style:font-name="Wingdings"/>
      </text:list-level-style-bullet>
      <text:list-level-style-bullet text:level="7" text:style-name="WW8Num10z0" text:bullet-char="">
        <style:list-level-properties/>
        <style:text-properties style:font-name="Symbol"/>
      </text:list-level-style-bullet>
      <text:list-level-style-bullet text:level="8" text:style-name="WW8Num10z1" text:bullet-char="o">
        <style:list-level-properties/>
        <style:text-properties fo:font-family="'Courier New'" style:font-family-generic="modern" style:font-pitch="fixed"/>
      </text:list-level-style-bullet>
      <text:list-level-style-bullet text:level="9" text:style-name="WW8Num10z2" text:bullet-char="">
        <style:list-level-properties/>
        <style:text-properties style:font-name="Wingdings"/>
      </text:list-level-style-bullet>
      <text:list-level-style-number text:level="10" style:num-suffix="." style:num-format="1">
        <style:list-level-properties/>
      </text:list-level-style-number>
    </text:list-style>
    <text:list-style style:name="WW8StyleNum">
      <text:list-level-style-bullet text:level="1" text:bullet-char="●">
        <style:list-level-properties text:min-label-width="0.3cm"/>
        <style:text-properties style:font-name="Symbol1"/>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StyleNum2">
      <text:list-level-style-bullet text:level="1" text:bullet-char="●">
        <style:list-level-properties text:min-label-width="0.3cm"/>
        <style:text-properties style:font-name="Wingdings1"/>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StyleNum3">
      <text:list-level-style-bullet text:level="1" text:bullet-char="●">
        <style:list-level-properties text:min-label-width="0.499cm"/>
        <style:text-properties style:font-name="Wingdings 3"/>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StyleNum4">
      <text:list-level-style-bullet text:level="1" text:bullet-char="●">
        <style:list-level-properties text:min-label-width="0.3cm"/>
        <style:text-properties style:font-name="Symbol1"/>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StyleNum5">
      <text:list-level-style-bullet text:level="1" text:bullet-char="●">
        <style:list-level-properties text:min-label-width="0.4cm" text:min-label-distance="0.101cm"/>
        <style:text-properties style:font-name="Wingdings1"/>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Calibri" fo:language="cs" fo:country="CZ" style:font-name-complex="Calibri"/>
    </style:style>
    <style:style style:name="MP2" style:family="paragraph" style:parent-style-name="Footer">
      <style:paragraph-properties fo:margin-left="0cm" fo:margin-right="0.635cm" fo:text-indent="0.635cm" style:auto-text-indent="false"/>
    </style:style>
    <style:style style:name="MP3" style:family="paragraph" style:parent-style-name="Header">
      <style:paragraph-properties fo:padding="0cm" fo:border="none"/>
    </style:style>
    <style:style style:name="MT1" style:family="text">
      <style:text-properties style:font-name="Calibri" fo:language="cs" fo:country="CZ" style:font-name-complex="Calibri"/>
    </style:style>
    <style:style style:name="MT2"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4cm" fo:margin-left="0cm" fo:margin-right="0cm" fo:margin-bottom="0.302cm" style:dynamic-spacing="true"/>
      </style:header-style>
      <style:footer-style>
        <style:header-footer-properties fo:min-height="0.302cm" fo:margin-left="0cm" fo:margin-right="0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4cm" fo:margin-left="0cm" fo:margin-right="0cm" fo:margin-bottom="0.302cm" style:dynamic-spacing="true"/>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O subkultuře </text:span>«<text:span text:style-name="MT1">alternativní historie</text:span>»</text:p>
      </style:header>
      <style:header-left>
        <text:p text:style-name="MP1">Vnitřní prediktor SSSR</text:p>
      </style:header-left>
      <style:footer>
        <text:p text:style-name="MP2"><draw:frame draw:style-name="Mfr1" draw:name="Rámec1" text:anchor-type="paragraph" svg:y="0.002cm" fo:min-width="0.041cm" draw:z-index="1"><draw:text-box fo:min-height="0.058cm"><text:p text:style-name="Footer"><text:span text:style-name="Page_20_Number"><text:page-number text:select-page="current">5</text:page-number></text:span></text:p></draw:text-box></draw:frame></text:p>
      </style:footer>
      <style:footer-left>
        <text:p text:style-name="MP2"><draw:frame draw:style-name="Mfr1" draw:name="Rámec2" text:anchor-type="paragraph" svg:y="0.002cm" fo:min-width="0.041cm" draw:z-index="2"><draw:text-box fo:min-height="0.058cm"><text:p text:style-name="Footer"><text:span text:style-name="Page_20_Number"><text:page-number text:select-page="current">4</text:page-number></text:span></text:p></draw:text-box></draw:frame></text:p>
      </style:footer-left>
    </style:master-page>
    <style:master-page style:name="First_20_Page" style:display-name="First Page" style:page-layout-name="Mpm2" style:next-style-name="Standard">
      <style:header>
        <text:p text:style-name="MP3"/>
      </style:header>
      <style:footer>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Alternativní historie": intelektuální masturbace, masová psychóza, politická technologie…</dc:title>
    <meta:initial-creator>Vnitřní prediktor SSSR </meta:initial-creator>
    <meta:creation-date>2016-02-16T20:44:26.18</meta:creation-date>
    <dc:language>cs-CZ</dc:language>
    <meta:editing-cycles>2</meta:editing-cycles>
    <meta:editing-duration>PT15S</meta:editing-duration>
    <dc:description>Analytická poznámka

"Alternativní historie": intelektuální masturbace, masová psychóza, politická technologie…

2015</dc:description>
    <meta:document-statistic meta:table-count="1" meta:image-count="0" meta:object-count="0" meta:page-count="6" meta:paragraph-count="50" meta:word-count="2666" meta:character-count="18815"/>
    <dc:date>2016-02-16T20:44:26.78</dc:date>
    <dc:creator>Vnitřní prediktor SSSR </dc:creator>
    <meta:user-defined meta:name="Info 1"/>
    <meta:user-defined meta:name="Info 2"/>
    <meta:user-defined meta:name="Info 3"/>
    <meta:user-defined meta:name="Info 4"/>
  </office:meta>
</office:document-meta>
</file>