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tyle:font-face style:name="Academy" svg:font-family="Academy"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bullet text:level="1" text:bullet-char="">
        <style:list-level-properties text:space-before="0.2756in" text:min-label-width="0.118in"/>
        <style:text-properties style:font-name="Wingdings"/>
      </text:list-level-style-bullet>
    </text:list-style>
    <text:list-style style:name="LFO3">
      <text:list-level-style-number text:level="1" text:style-name="WW_CharLFO3LVL1" style:num-prefix=" " style:num-suffix="." style:num-format="1">
        <style:list-level-properties text:space-before="0.0395in" text:min-label-width="0.1965in"/>
      </text:list-level-style-number>
    </text:list-style>
    <text:list-style style:name="LFO4">
      <text:list-level-style-bullet text:level="1" text:style-name="WW_CharLFO4LVL1" text:bullet-char="">
        <style:list-level-properties text:space-before="0.4472in" text:min-label-width="0.25in"/>
        <style:text-properties style:font-name="Symbol"/>
      </text:list-level-style-bullet>
      <text:list-level-style-bullet text:level="2" text:style-name="WW_CharLFO4LVL2" text:bullet-char="o">
        <style:list-level-properties text:space-before="0.9472in" text:min-label-width="0.25in"/>
        <style:text-properties style:font-name="Courier New"/>
      </text:list-level-style-bullet>
      <text:list-level-style-bullet text:level="3" text:style-name="WW_CharLFO4LVL3" text:bullet-char="">
        <style:list-level-properties text:space-before="1.4472in" text:min-label-width="0.25in"/>
        <style:text-properties style:font-name="Wingdings"/>
      </text:list-level-style-bullet>
      <text:list-level-style-bullet text:level="4" text:style-name="WW_CharLFO4LVL4" text:bullet-char="">
        <style:list-level-properties text:space-before="1.9472in" text:min-label-width="0.25in"/>
        <style:text-properties style:font-name="Symbol"/>
      </text:list-level-style-bullet>
      <text:list-level-style-bullet text:level="5" text:style-name="WW_CharLFO4LVL5" text:bullet-char="o">
        <style:list-level-properties text:space-before="2.4472in" text:min-label-width="0.25in"/>
        <style:text-properties style:font-name="Courier New"/>
      </text:list-level-style-bullet>
      <text:list-level-style-bullet text:level="6" text:style-name="WW_CharLFO4LVL6" text:bullet-char="">
        <style:list-level-properties text:space-before="2.9472in" text:min-label-width="0.25in"/>
        <style:text-properties style:font-name="Wingdings"/>
      </text:list-level-style-bullet>
      <text:list-level-style-bullet text:level="7" text:style-name="WW_CharLFO4LVL7" text:bullet-char="">
        <style:list-level-properties text:space-before="3.4472in" text:min-label-width="0.25in"/>
        <style:text-properties style:font-name="Symbol"/>
      </text:list-level-style-bullet>
      <text:list-level-style-bullet text:level="8" text:style-name="WW_CharLFO4LVL8" text:bullet-char="o">
        <style:list-level-properties text:space-before="3.9472in" text:min-label-width="0.25in"/>
        <style:text-properties style:font-name="Courier New"/>
      </text:list-level-style-bullet>
      <text:list-level-style-bullet text:level="9" text:style-name="WW_CharLFO4LVL9" text:bullet-char="">
        <style:list-level-properties text:space-before="4.4472in" text:min-label-width="0.25in"/>
        <style:text-properties style:font-name="Wingdings"/>
      </text:list-level-style-bullet>
    </text:list-style>
    <text:list-style style:name="LFO5">
      <text:list-level-style-number text:level="1" text:style-name="WW_CharLFO5LVL1" style:num-prefix=" " style:num-suffix="." style:num-format="1">
        <style:list-level-properties text:space-before="0.0395in" text:min-label-width="0.1965in"/>
      </text:list-level-style-number>
    </text:list-style>
    <text:list-style style:name="LFO6">
      <text:list-level-style-number text:level="1" text:style-name="WW_CharLFO6LVL1" style:num-prefix=" " style:num-suffix="." style:num-format="1">
        <style:list-level-properties text:space-before="0.0395in" text:min-label-width="0.1965in"/>
      </text:list-level-style-number>
    </text:list-style>
    <text:list-style style:name="LFO7">
      <text:list-level-style-number text:level="1" text:style-name="WW_CharLFO7LVL1" style:num-prefix=" " style:num-suffix="." style:num-format="1">
        <style:list-level-properties text:space-before="0.0395in" text:min-label-width="0.1965in"/>
      </text:list-level-style-number>
    </text:list-style>
    <text:list-style style:name="LFO8">
      <text:list-level-style-number text:level="1" text:style-name="WW_CharLFO8LVL1" style:num-prefix=" " style:num-suffix="." style:num-format="1">
        <style:list-level-properties text:space-before="0.0395in" text:min-label-width="0.1965in"/>
      </text:list-level-style-number>
    </text:list-style>
    <text:list-style style:name="LFO9">
      <text:list-level-style-bullet text:level="1" text:bullet-char="">
        <style:list-level-properties text:space-before="0.0395in" text:min-label-width="0.118in"/>
        <style:text-properties style:font-name="Symbol"/>
      </text:list-level-style-bullet>
    </text:list-style>
    <text:list-style style:name="LFO10">
      <text:list-level-style-bullet text:level="1" text:style-name="WW_CharLFO10LVL1" text:bullet-char="o">
        <style:list-level-properties text:space-before="0.368in" text:min-label-width="0.25in"/>
        <style:text-properties style:font-name="Courier New"/>
      </text:list-level-style-bullet>
      <text:list-level-style-bullet text:level="2" text:style-name="WW_CharLFO10LVL2" text:bullet-char="o">
        <style:list-level-properties text:space-before="0.868in" text:min-label-width="0.25in"/>
        <style:text-properties style:font-name="Courier New"/>
      </text:list-level-style-bullet>
      <text:list-level-style-bullet text:level="3" text:style-name="WW_CharLFO10LVL3" text:bullet-char="">
        <style:list-level-properties text:space-before="1.368in" text:min-label-width="0.25in"/>
        <style:text-properties style:font-name="Wingdings"/>
      </text:list-level-style-bullet>
      <text:list-level-style-bullet text:level="4" text:style-name="WW_CharLFO10LVL4" text:bullet-char="">
        <style:list-level-properties text:space-before="1.868in" text:min-label-width="0.25in"/>
        <style:text-properties style:font-name="Symbol"/>
      </text:list-level-style-bullet>
      <text:list-level-style-bullet text:level="5" text:style-name="WW_CharLFO10LVL5" text:bullet-char="o">
        <style:list-level-properties text:space-before="2.368in" text:min-label-width="0.25in"/>
        <style:text-properties style:font-name="Courier New"/>
      </text:list-level-style-bullet>
      <text:list-level-style-bullet text:level="6" text:style-name="WW_CharLFO10LVL6" text:bullet-char="">
        <style:list-level-properties text:space-before="2.868in" text:min-label-width="0.25in"/>
        <style:text-properties style:font-name="Wingdings"/>
      </text:list-level-style-bullet>
      <text:list-level-style-bullet text:level="7" text:style-name="WW_CharLFO10LVL7" text:bullet-char="">
        <style:list-level-properties text:space-before="3.368in" text:min-label-width="0.25in"/>
        <style:text-properties style:font-name="Symbol"/>
      </text:list-level-style-bullet>
      <text:list-level-style-bullet text:level="8" text:style-name="WW_CharLFO10LVL8" text:bullet-char="o">
        <style:list-level-properties text:space-before="3.868in" text:min-label-width="0.25in"/>
        <style:text-properties style:font-name="Courier New"/>
      </text:list-level-style-bullet>
      <text:list-level-style-bullet text:level="9" text:style-name="WW_CharLFO10LVL9" text:bullet-char="">
        <style:list-level-properties text:space-before="4.368in" text:min-label-width="0.25in"/>
        <style:text-properties style:font-name="Wingdings"/>
      </text:list-level-style-bullet>
    </text:list-style>
    <text:list-style style:name="LFO11">
      <text:list-level-style-bullet text:level="1" text:bullet-char="">
        <style:list-level-properties text:space-before="0.118in" text:min-label-width="0.1972in"/>
        <style:text-properties style:font-name="Symbol"/>
      </text:list-level-style-bullet>
    </text:list-style>
    <text:list-style style:name="LFO12">
      <text:list-level-style-number text:level="1" text:style-name="WW_CharLFO12LVL1" style:num-prefix=" " style:num-suffix="." style:num-format="1">
        <style:list-level-properties text:space-before="0.0395in" text:min-label-width="0.196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Типдокумента" style:master-page-name="MPF0" style:family="paragraph">
      <style:paragraph-properties fo:break-before="page"/>
    </style:style>
    <style:style style:name="T14" style:parent-style-name="Основнойшрифтабзаца" style:family="text">
      <style:text-properties fo:language="lt" fo:country="LT"/>
    </style:style>
    <style:style style:name="T15" style:parent-style-name="Основнойшрифтабзаца" style:family="text">
      <style:text-properties fo:font-style="normal" style:font-style-asian="normal" fo:language="lt" fo:country="LT"/>
    </style:style>
    <style:style style:name="T16" style:parent-style-name="Основнойшрифтабзаца" style:family="text">
      <style:text-properties fo:language="lt" fo:country="LT"/>
    </style:style>
    <style:style style:name="T17" style:parent-style-name="Основнойшрифтабзаца" style:family="text">
      <style:text-properties fo:font-weight="normal" style:font-weight-asian="normal" fo:language="lt" fo:country="LT"/>
    </style:style>
    <style:style style:name="T18" style:parent-style-name="Основнойшрифтабзаца" style:family="text">
      <style:text-properties fo:font-weight="normal" style:font-weight-asian="normal" fo:language="lt" fo:country="LT"/>
    </style:style>
    <style:style style:name="T19" style:parent-style-name="Основнойшрифтабзаца" style:family="text">
      <style:text-properties fo:language="lt" fo:country="LT"/>
    </style:style>
    <style:style style:name="T20" style:parent-style-name="Основнойшрифтабзаца" style:family="text">
      <style:text-properties fo:language="lt" fo:country="LT"/>
    </style:style>
    <style:style style:name="T21" style:parent-style-name="Основнойшрифтабзаца" style:family="text">
      <style:text-properties fo:font-weight="normal" style:font-weight-asian="normal" fo:font-style="normal" style:font-style-asian="normal" fo:language="lt" fo:country="LT"/>
    </style:style>
    <style:style style:name="T22" style:parent-style-name="Основнойшрифтабзаца" style:family="text">
      <style:text-properties fo:language="lt" fo:country="LT"/>
    </style:style>
    <style:style style:name="T23" style:parent-style-name="Основнойшрифтабзаца" style:family="text">
      <style:text-properties fo:language="lt" fo:country="LT"/>
    </style:style>
    <style:style style:name="T24" style:parent-style-name="Основнойшрифтабзаца" style:family="text">
      <style:text-properties fo:color="#000000" fo:language="lt" fo:country="LT"/>
    </style:style>
    <style:style style:name="T25" style:parent-style-name="Основнойшрифтабзаца" style:family="text">
      <style:text-properties fo:color="#000000" fo:language="lt" fo:country="LT"/>
    </style:style>
    <style:style style:name="T26" style:parent-style-name="Основнойшрифтабзаца" style:family="text">
      <style:text-properties fo:color="#000000" fo:language="lt" fo:country="LT"/>
    </style:style>
    <style:style style:name="T27" style:parent-style-name="Основнойшрифтабзаца" style:family="text">
      <style:text-properties fo:language="lt" fo:country="LT"/>
    </style:style>
    <style:style style:name="T28" style:parent-style-name="Основнойшрифтабзаца" style:family="text">
      <style:text-properties fo:color="#000000" fo:language="lt" fo:country="LT"/>
    </style:style>
    <style:style style:name="T29" style:parent-style-name="Основнойшрифтабзаца" style:family="text">
      <style:text-properties fo:color="#000000" fo:language="lt" fo:country="LT"/>
    </style:style>
    <style:style style:name="T30" style:parent-style-name="Основнойшрифтабзаца" style:family="text">
      <style:text-properties fo:color="#000000" fo:language="lt" fo:country="LT"/>
    </style:style>
    <style:style style:name="T31" style:parent-style-name="Основнойшрифтабзаца" style:family="text">
      <style:text-properties fo:color="#000000" fo:language="lt" fo:country="LT"/>
    </style:style>
    <style:style style:name="T32" style:parent-style-name="Основнойшрифтабзаца" style:family="text">
      <style:text-properties fo:color="#000000" fo:language="lt" fo:country="LT"/>
    </style:style>
    <style:style style:name="T33" style:parent-style-name="Основнойшрифтабзаца" style:family="text">
      <style:text-properties fo:color="#000000" fo:language="lt" fo:country="LT"/>
    </style:style>
    <style:style style:name="T34" style:parent-style-name="Основнойшрифтабзаца" style:family="text">
      <style:text-properties fo:color="#000000" fo:language="lt" fo:country="LT"/>
    </style:style>
    <style:style style:name="T35" style:parent-style-name="Основнойшрифтабзаца" style:family="text">
      <style:text-properties fo:color="#000000" fo:language="lt" fo:country="LT"/>
    </style:style>
    <style:style style:name="T36" style:parent-style-name="Основнойшрифтабзаца" style:family="text">
      <style:text-properties fo:color="#000000" fo:language="lt" fo:country="LT"/>
    </style:style>
    <style:style style:name="T37" style:parent-style-name="Основнойшрифтабзаца" style:family="text">
      <style:text-properties fo:color="#000000" fo:language="lt" fo:country="LT"/>
    </style:style>
    <style:style style:name="T38" style:parent-style-name="Основнойшрифтабзаца" style:family="text">
      <style:text-properties style:font-style-complex="italic" fo:color="#000000" fo:language="lt" fo:country="LT"/>
    </style:style>
    <style:style style:name="T39" style:parent-style-name="Знаксноски" style:family="text">
      <style:text-properties style:font-name-complex="Courier New" style:font-style-complex="italic" style:text-position="0% 100%" fo:language="lt" fo:country="LT"/>
    </style:style>
    <style:style style:name="T40" style:parent-style-name="Основнойшрифтабзаца" style:family="text">
      <style:text-properties fo:language="lt" fo:country="LT"/>
    </style:style>
    <style:style style:name="T41" style:parent-style-name="Основнойшрифтабзаца" style:family="text">
      <style:text-properties style:font-style-complex="italic" fo:language="lt" fo:country="LT"/>
    </style:style>
    <style:style style:name="T42" style:parent-style-name="Основнойшрифтабзаца" style:family="text">
      <style:text-properties style:font-style-complex="italic" fo:language="lt" fo:country="LT"/>
    </style:style>
    <style:style style:name="T43" style:parent-style-name="Основнойшрифтабзаца" style:family="text">
      <style:text-properties style:font-style-complex="italic" fo:language="lt" fo:country="LT"/>
    </style:style>
    <style:style style:name="T44" style:parent-style-name="Основнойшрифтабзаца" style:family="text">
      <style:text-properties style:font-style-complex="italic" fo:color="#000000" fo:language="lt" fo:country="LT"/>
    </style:style>
    <style:style style:name="T45" style:parent-style-name="Основнойшрифтабзаца" style:family="text">
      <style:text-properties style:font-style-complex="italic" fo:color="#000000" fo:language="lt" fo:country="LT"/>
    </style:style>
    <style:style style:name="T46" style:parent-style-name="Основнойшрифтабзаца" style:family="text">
      <style:text-properties style:font-style-complex="italic" fo:color="#000000" fo:language="lt" fo:country="LT"/>
    </style:style>
    <style:style style:name="T47" style:parent-style-name="Основнойшрифтабзаца" style:family="text">
      <style:text-properties style:font-style-complex="italic" fo:color="#000000" fo:language="lt" fo:country="LT"/>
    </style:style>
    <style:style style:name="T48" style:parent-style-name="Основнойшрифтабзаца" style:family="text">
      <style:text-properties style:font-style-complex="italic" fo:color="#000000" fo:language="lt" fo:country="LT"/>
    </style:style>
    <style:style style:name="T49" style:parent-style-name="Знаксноски" style:family="text">
      <style:text-properties style:font-name-complex="Courier New" style:font-style-complex="italic" style:text-position="0% 100%" fo:language="lt" fo:country="LT"/>
    </style:style>
    <style:style style:name="T50" style:parent-style-name="Основнойшрифтабзаца" style:family="text">
      <style:text-properties fo:language="lt" fo:country="LT"/>
    </style:style>
    <style:style style:name="T51" style:parent-style-name="Основнойшрифтабзаца" style:family="text">
      <style:text-properties fo:color="#000000" fo:language="lt" fo:country="LT"/>
    </style:style>
    <style:style style:name="T52" style:parent-style-name="Основнойшрифтабзаца" style:family="text">
      <style:text-properties style:font-style-complex="italic" fo:language="lt" fo:country="LT"/>
    </style:style>
    <style:style style:name="P53" style:parent-style-name="Текст" style:family="paragraph">
      <style:text-properties style:font-style-complex="italic" fo:color="#000000" fo:language="lt" fo:country="LT"/>
    </style:style>
    <style:style style:name="T54" style:parent-style-name="Основнойшрифтабзаца" style:family="text">
      <style:text-properties style:font-style-complex="italic" fo:color="#000000" fo:language="lt" fo:country="LT"/>
    </style:style>
    <style:style style:name="T55" style:parent-style-name="Гиперссылка" style:family="text">
      <style:text-properties style:font-name-complex="Courier New" style:font-style-complex="italic" fo:language="lt" fo:country="LT"/>
    </style:style>
    <style:style style:name="T56" style:parent-style-name="Основнойшрифтабзаца" style:family="text">
      <style:text-properties style:font-style-complex="italic" fo:language="lt" fo:country="LT"/>
    </style:style>
    <style:style style:name="T57" style:parent-style-name="Основнойшрифтабзаца" style:family="text">
      <style:text-properties style:font-style-complex="italic" fo:language="lt" fo:country="LT"/>
    </style:style>
    <style:style style:name="T58" style:parent-style-name="Основнойшрифтабзаца" style:family="text">
      <style:text-properties style:font-style-complex="italic" fo:language="lt" fo:country="LT"/>
    </style:style>
    <style:style style:name="T59" style:parent-style-name="Гиперссылка" style:family="text">
      <style:text-properties style:font-name-complex="Courier New" style:font-style-complex="italic" fo:language="lt" fo:country="LT"/>
    </style:style>
    <style:style style:name="T60" style:parent-style-name="Основнойшрифтабзаца" style:family="text">
      <style:text-properties style:font-style-complex="italic" fo:language="lt" fo:country="LT"/>
    </style:style>
    <style:style style:name="T61" style:parent-style-name="Гиперссылка" style:family="text">
      <style:text-properties style:font-name-complex="Courier New" style:font-style-complex="italic" fo:language="lt" fo:country="LT"/>
    </style:style>
    <style:style style:name="T62" style:parent-style-name="Основнойшрифтабзаца" style:family="text">
      <style:text-properties style:font-style-complex="italic" fo:language="lt" fo:country="LT"/>
    </style:style>
    <style:style style:name="T63" style:parent-style-name="Основнойшрифтабзаца" style:family="text">
      <style:text-properties style:font-style-complex="italic" fo:language="lt" fo:country="LT"/>
    </style:style>
    <style:style style:name="T64" style:parent-style-name="Основнойшрифтабзаца" style:family="text">
      <style:text-properties style:font-style-complex="italic" fo:color="#000000" fo:language="lt" fo:country="LT"/>
    </style:style>
    <style:style style:name="T65" style:parent-style-name="Знаксноски" style:family="text">
      <style:text-properties style:font-name-complex="Courier New" fo:language="lt" fo:country="LT"/>
    </style:style>
    <style:style style:name="T66" style:parent-style-name="Основнойшрифтабзаца" style:family="text">
      <style:text-properties fo:language="lt" fo:country="LT"/>
    </style:style>
    <style:style style:name="T67" style:parent-style-name="Основнойшрифтабзаца" style:family="text">
      <style:text-properties fo:language="lt" fo:country="LT"/>
    </style:style>
    <style:style style:name="P68" style:parent-style-name="Текст" style:family="paragraph">
      <style:text-properties style:font-style-complex="italic" fo:language="lt" fo:country="LT"/>
    </style:style>
    <style:style style:name="T69" style:parent-style-name="Основнойшрифтабзаца" style:family="text">
      <style:text-properties style:font-style-complex="italic" fo:language="lt" fo:country="LT"/>
    </style:style>
    <style:style style:name="T70" style:parent-style-name="Основнойшрифтабзаца" style:family="text">
      <style:text-properties style:font-style-complex="italic" fo:color="#000000" fo:language="lt" fo:country="LT"/>
    </style:style>
    <style:style style:name="T71" style:parent-style-name="Основнойшрифтабзаца" style:family="text">
      <style:text-properties style:font-style-complex="italic" fo:color="#000000" fo:language="lt" fo:country="LT"/>
    </style:style>
    <style:style style:name="T72" style:parent-style-name="Основнойшрифтабзаца" style:family="text">
      <style:text-properties style:font-style-complex="italic" fo:color="#000000" fo:language="lt" fo:country="LT"/>
    </style:style>
    <style:style style:name="T73" style:parent-style-name="Основнойшрифтабзаца" style:family="text">
      <style:text-properties style:font-style-complex="italic" fo:color="#000000" fo:language="lt" fo:country="LT"/>
    </style:style>
    <style:style style:name="T74" style:parent-style-name="Основнойшрифтабзаца" style:family="text">
      <style:text-properties style:font-style-complex="italic" fo:color="#000000" fo:language="lt" fo:country="LT"/>
    </style:style>
    <style:style style:name="T75" style:parent-style-name="Основнойшрифтабзаца" style:family="text">
      <style:text-properties style:font-style-complex="italic" fo:language="lt" fo:country="LT"/>
    </style:style>
    <style:style style:name="T76" style:parent-style-name="Основнойшрифтабзаца" style:family="text">
      <style:text-properties style:font-style-complex="italic" fo:language="lt" fo:country="LT"/>
    </style:style>
    <style:style style:name="T77" style:parent-style-name="Основнойшрифтабзаца" style:family="text">
      <style:text-properties style:font-style-complex="italic" fo:color="#000000" fo:language="lt" fo:country="LT"/>
    </style:style>
    <style:style style:name="T78" style:parent-style-name="Знаксноски" style:family="text">
      <style:text-properties style:font-name-complex="Courier New" style:font-style-complex="italic" fo:language="lt" fo:country="LT"/>
    </style:style>
    <style:style style:name="T79" style:parent-style-name="Основнойшрифтабзаца" style:family="text">
      <style:text-properties fo:language="lt" fo:country="LT"/>
    </style:style>
    <style:style style:name="P80" style:parent-style-name="Текстсноски" style:family="paragraph">
      <style:text-properties fo:language="lt" fo:country="LT"/>
    </style:style>
    <style:style style:name="T81" style:parent-style-name="Основнойшрифтабзаца" style:family="text">
      <style:text-properties style:font-style-complex="italic" fo:language="lt" fo:country="LT"/>
    </style:style>
    <style:style style:name="T82" style:parent-style-name="Основнойшрифтабзаца" style:family="text">
      <style:text-properties style:font-style-complex="italic" fo:language="lt" fo:country="LT"/>
    </style:style>
    <style:style style:name="T83" style:parent-style-name="Основнойшрифтабзаца" style:family="text">
      <style:text-properties style:font-style-complex="italic" fo:language="lt" fo:country="LT"/>
    </style:style>
    <style:style style:name="T84" style:parent-style-name="Основнойшрифтабзаца" style:family="text">
      <style:text-properties style:font-style-complex="italic" fo:language="lt" fo:country="LT"/>
    </style:style>
    <style:style style:name="T85" style:parent-style-name="Основнойшрифтабзаца" style:family="text">
      <style:text-properties style:font-style-complex="italic" fo:language="lt" fo:country="LT"/>
    </style:style>
    <style:style style:name="T86" style:parent-style-name="Основнойшрифтабзаца" style:family="text">
      <style:text-properties style:font-style-complex="italic" fo:color="#000000" fo:language="lt" fo:country="LT"/>
    </style:style>
    <style:style style:name="T87" style:parent-style-name="Основнойшрифтабзаца" style:family="text">
      <style:text-properties style:font-style-complex="italic" fo:language="lt" fo:country="LT"/>
    </style:style>
    <style:style style:name="T88" style:parent-style-name="Основнойшрифтабзаца" style:family="text">
      <style:text-properties style:font-style-complex="italic" fo:color="#000000" fo:language="lt" fo:country="LT"/>
    </style:style>
    <style:style style:name="T89" style:parent-style-name="Основнойшрифтабзаца" style:family="text">
      <style:text-properties style:font-style-complex="italic" fo:color="#000000" fo:language="lt" fo:country="LT"/>
    </style:style>
    <style:style style:name="T90" style:parent-style-name="Основнойшрифтабзаца" style:family="text">
      <style:text-properties style:font-style-complex="italic" fo:color="#000000" fo:language="lt" fo:country="LT"/>
    </style:style>
    <style:style style:name="T91" style:parent-style-name="Основнойшрифтабзаца" style:family="text">
      <style:text-properties style:font-style-complex="italic" fo:color="#000000" fo:language="lt" fo:country="LT"/>
    </style:style>
    <style:style style:name="T92" style:parent-style-name="Основнойшрифтабзаца" style:family="text">
      <style:text-properties style:font-style-complex="italic" fo:color="#000000" fo:language="lt" fo:country="LT"/>
    </style:style>
    <style:style style:name="T93" style:parent-style-name="Основнойшрифтабзаца" style:family="text">
      <style:text-properties style:font-style-complex="italic" fo:language="lt" fo:country="LT"/>
    </style:style>
    <style:style style:name="T94" style:parent-style-name="Основнойшрифтабзаца" style:family="text">
      <style:text-properties style:font-style-complex="italic" fo:color="#000000" fo:language="lt" fo:country="LT"/>
    </style:style>
    <style:style style:name="T95" style:parent-style-name="Основнойшрифтабзаца" style:family="text">
      <style:text-properties style:font-style-complex="italic" fo:color="#000000" fo:language="lt" fo:country="LT"/>
    </style:style>
    <style:style style:name="T96" style:parent-style-name="Основнойшрифтабзаца" style:family="text">
      <style:text-properties style:font-style-complex="italic" fo:color="#000000" fo:language="lt" fo:country="LT"/>
    </style:style>
    <style:style style:name="T97" style:parent-style-name="Знаксноски" style:family="text">
      <style:text-properties style:font-name-complex="Courier New" style:font-style-complex="italic" fo:language="lt" fo:country="LT"/>
    </style:style>
    <style:style style:name="T98" style:parent-style-name="Основнойшрифтабзаца" style:family="text">
      <style:text-properties fo:language="lt" fo:country="LT"/>
    </style:style>
    <style:style style:name="T99" style:parent-style-name="Основнойшрифтабзаца" style:family="text">
      <style:text-properties fo:color="#000000" fo:language="lt" fo:country="LT"/>
    </style:style>
    <style:style style:name="T100" style:parent-style-name="Основнойшрифтабзаца" style:family="text">
      <style:text-properties fo:color="#000000" fo:language="lt" fo:country="LT"/>
    </style:style>
    <style:style style:name="T101" style:parent-style-name="Основнойшрифтабзаца" style:family="text">
      <style:text-properties fo:color="#000000" fo:language="lt" fo:country="LT"/>
    </style:style>
    <style:style style:name="T102" style:parent-style-name="Основнойшрифтабзаца" style:family="text">
      <style:text-properties style:font-style-complex="italic" fo:language="lt" fo:country="LT"/>
    </style:style>
    <style:style style:name="T103" style:parent-style-name="Основнойшрифтабзаца" style:family="text">
      <style:text-properties style:font-style-complex="italic" fo:language="lt" fo:country="LT"/>
    </style:style>
    <style:style style:name="T104" style:parent-style-name="Основнойшрифтабзаца" style:family="text">
      <style:text-properties style:font-style-complex="italic" fo:color="#000000" fo:language="lt" fo:country="LT"/>
    </style:style>
    <style:style style:name="T105" style:parent-style-name="Основнойшрифтабзаца" style:family="text">
      <style:text-properties fo:language="lt" fo:country="LT"/>
    </style:style>
    <style:style style:name="T106" style:parent-style-name="Основнойшрифтабзаца" style:family="text">
      <style:text-properties fo:font-weight="normal" style:font-weight-asian="normal" fo:font-style="normal" style:font-style-asian="normal" fo:language="lt" fo:country="LT"/>
    </style:style>
    <style:style style:name="T107" style:parent-style-name="Основнойшрифтабзаца" style:family="text">
      <style:text-properties fo:language="lt" fo:country="LT"/>
    </style:style>
    <style:style style:name="T108" style:parent-style-name="Основнойшрифтабзаца" style:family="text">
      <style:text-properties fo:font-weight="normal" style:font-weight-asian="normal" fo:font-style="normal" style:font-style-asian="normal" fo:language="lt" fo:country="LT"/>
    </style:style>
    <style:style style:name="T109" style:parent-style-name="Основнойшрифтабзаца" style:family="text">
      <style:text-properties fo:font-weight="normal" style:font-weight-asian="normal" fo:font-style="normal" style:font-style-asian="normal" fo:language="lt" fo:country="LT"/>
    </style:style>
    <style:style style:name="T110" style:parent-style-name="Основнойшрифтабзаца" style:family="text">
      <style:text-properties fo:language="lt" fo:country="LT"/>
    </style:style>
    <style:style style:name="T111" style:parent-style-name="Основнойшрифтабзаца" style:family="text">
      <style:text-properties fo:font-weight="normal" style:font-weight-asian="normal" fo:font-style="normal" style:font-style-asian="normal" fo:language="lt" fo:country="LT"/>
    </style:style>
    <style:style style:name="T112" style:parent-style-name="Основнойшрифтабзаца" style:family="text">
      <style:text-properties fo:font-weight="normal" style:font-weight-asian="normal" fo:font-style="normal" style:font-style-asian="normal" fo:language="lt" fo:country="LT"/>
    </style:style>
    <style:style style:name="T113" style:parent-style-name="Основнойшрифтабзаца" style:family="text">
      <style:text-properties fo:language="lt" fo:country="LT"/>
    </style:style>
    <style:style style:name="T114" style:parent-style-name="Основнойшрифтабзаца" style:family="text">
      <style:text-properties style:font-style-complex="italic" fo:language="lt" fo:country="LT"/>
    </style:style>
    <style:style style:name="T115" style:parent-style-name="Основнойшрифтабзаца" style:family="text">
      <style:text-properties style:font-style-complex="italic" fo:color="#000000" fo:language="lt" fo:country="LT"/>
    </style:style>
    <style:style style:name="T116" style:parent-style-name="Основнойшрифтабзаца" style:family="text">
      <style:text-properties style:font-style-complex="italic" fo:color="#000000" fo:language="lt" fo:country="LT"/>
    </style:style>
    <style:style style:name="T117" style:parent-style-name="Основнойшрифтабзаца" style:family="text">
      <style:text-properties style:font-style-complex="italic" fo:color="#000000" fo:language="lt" fo:country="LT"/>
    </style:style>
    <style:style style:name="T118" style:parent-style-name="Основнойшрифтабзаца" style:family="text">
      <style:text-properties style:font-style-complex="italic" fo:color="#000000" fo:language="lt" fo:country="LT"/>
    </style:style>
    <style:style style:name="T119" style:parent-style-name="Основнойшрифтабзаца" style:family="text">
      <style:text-properties style:font-style-complex="italic" fo:color="#000000" fo:language="lt" fo:country="LT"/>
    </style:style>
    <style:style style:name="T120" style:parent-style-name="Основнойшрифтабзаца" style:family="text">
      <style:text-properties style:font-style-complex="italic" fo:color="#000000" fo:language="lt" fo:country="LT"/>
    </style:style>
    <style:style style:name="T121" style:parent-style-name="Основнойшрифтабзаца" style:family="text">
      <style:text-properties style:font-style-complex="italic" fo:color="#000000" fo:language="lt" fo:country="LT"/>
    </style:style>
    <style:style style:name="T122" style:parent-style-name="Основнойшрифтабзаца" style:family="text">
      <style:text-properties fo:language="lt" fo:country="LT"/>
    </style:style>
    <style:style style:name="P123" style:parent-style-name="Текст" style:family="paragraph">
      <style:paragraph-properties fo:margin-bottom="0.1666in"/>
      <style:text-properties fo:language="lt" fo:country="LT"/>
    </style:style>
    <style:style style:name="TableColumn125" style:family="table-column">
      <style:table-column-properties style:column-width="3.4805in"/>
    </style:style>
    <style:style style:name="TableColumn126" style:family="table-column">
      <style:table-column-properties style:column-width="3.4812in"/>
    </style:style>
    <style:style style:name="Table124" style:family="table">
      <style:table-properties style:width="6.9618in" fo:margin-left="0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Текст" style:family="paragraph">
      <style:paragraph-properties fo:keep-together="always"/>
    </style:style>
    <style:style style:name="T130" style:parent-style-name="Основнойшрифтабзаца" style:family="text">
      <style:text-properties fo:language="lt" fo:country="LT"/>
    </style:style>
    <style:style style:name="TableCell131" style:family="table-cell">
      <style:table-cell-properties fo:border="0.0069in solid #000000" fo:padding-top="0in" fo:padding-left="0.075in" fo:padding-bottom="0in" fo:padding-right="0.075in"/>
    </style:style>
    <style:style style:name="P132" style:parent-style-name="Текст" style:family="paragraph">
      <style:paragraph-properties fo:keep-together="always"/>
      <style:text-properties fo:color="#000000" fo:language="lt" fo:country="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T135" style:parent-style-name="Основнойшрифтабзаца" style:family="text">
      <style:text-properties fo:language="lt" fo:country="LT"/>
    </style:style>
    <style:style style:name="T136" style:parent-style-name="Знаксноски" style:family="text">
      <style:text-properties style:font-name-complex="Courier New" fo:language="lt" fo:country="LT"/>
    </style:style>
    <style:style style:name="T137" style:parent-style-name="Основнойшрифтабзаца" style:family="text">
      <style:text-properties fo:language="lt" fo:country="LT"/>
    </style:style>
    <style:style style:name="T138" style:parent-style-name="Основнойшрифтабзаца" style:family="text">
      <style:text-properties fo:language="lt" fo:country="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T141" style:parent-style-name="Основнойшрифтабзаца" style:family="text">
      <style:text-properties fo:language="lt" fo:country="LT"/>
    </style:style>
    <style:style style:name="T142" style:parent-style-name="Основнойшрифтабзаца" style:family="text">
      <style:text-properties fo:language="lt" fo:country="LT"/>
    </style:style>
    <style:style style:name="T143" style:parent-style-name="Основнойшрифтабзаца" style:family="text">
      <style:text-properties fo:language="lt" fo:country="LT"/>
    </style:style>
    <style:style style:name="T144" style:parent-style-name="Основнойшрифтабзаца" style:family="text">
      <style:text-properties fo:color="#000000" fo:language="lt" fo:country="LT"/>
    </style:style>
    <style:style style:name="TableCell145" style:family="table-cell">
      <style:table-cell-properties fo:border="0.0069in solid #000000" fo:padding-top="0in" fo:padding-left="0.075in" fo:padding-bottom="0in" fo:padding-right="0.075in"/>
    </style:style>
    <style:style style:name="T146" style:parent-style-name="Основнойшрифтабзаца" style:family="text">
      <style:text-properties fo:color="#000000" fo:language="lt" fo:country="LT"/>
    </style:style>
    <style:style style:name="T147" style:parent-style-name="Основнойшрифтабзаца" style:family="text">
      <style:text-properties fo:color="#000000" fo:language="lt" fo:country="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T150" style:parent-style-name="Основнойшрифтабзаца" style:family="text">
      <style:text-properties fo:language="lt" fo:country="LT"/>
    </style:style>
    <style:style style:name="T151" style:parent-style-name="Основнойшрифтабзаца" style:family="text">
      <style:text-properties fo:color="#000000" fo:language="lt" fo:country="LT"/>
    </style:style>
    <style:style style:name="T152" style:parent-style-name="Основнойшрифтабзаца" style:family="text">
      <style:text-properties fo:color="#000000" fo:language="lt" fo:country="LT"/>
    </style:style>
    <style:style style:name="T153" style:parent-style-name="Основнойшрифтабзаца" style:family="text">
      <style:text-properties fo:color="#000000" fo:language="lt" fo:country="LT"/>
    </style:style>
    <style:style style:name="TableCell154" style:family="table-cell">
      <style:table-cell-properties fo:border="0.0069in solid #000000" fo:padding-top="0in" fo:padding-left="0.075in" fo:padding-bottom="0in" fo:padding-right="0.075in"/>
    </style:style>
    <style:style style:name="T155" style:parent-style-name="Основнойшрифтабзаца" style:family="text">
      <style:text-properties fo:language="lt" fo:country="LT"/>
    </style:style>
    <style:style style:name="T156" style:parent-style-name="Основнойшрифтабзаца" style:family="text">
      <style:text-properties fo:color="#000000" fo:language="lt" fo:country="LT"/>
    </style:style>
    <style:style style:name="T157" style:parent-style-name="Основнойшрифтабзаца" style:family="text">
      <style:text-properties fo:color="#000000" fo:language="lt" fo:country="LT"/>
    </style:style>
    <style:style style:name="T158" style:parent-style-name="Основнойшрифтабзаца" style:family="text">
      <style:text-properties fo:color="#000000" fo:language="lt" fo:country="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T161" style:parent-style-name="Основнойшрифтабзаца" style:family="text">
      <style:text-properties fo:language="lt" fo:country="LT"/>
    </style:style>
    <style:style style:name="T162" style:parent-style-name="Основнойшрифтабзаца" style:family="text">
      <style:text-properties fo:language="lt" fo:country="LT"/>
    </style:style>
    <style:style style:name="T163" style:parent-style-name="Основнойшрифтабзаца" style:family="text">
      <style:text-properties fo:language="lt" fo:country="LT"/>
    </style:style>
    <style:style style:name="T164" style:parent-style-name="Основнойшрифтабзаца" style:family="text">
      <style:text-properties fo:color="#000000" fo:language="lt" fo:country="LT"/>
    </style:style>
    <style:style style:name="T165" style:parent-style-name="Основнойшрифтабзаца" style:family="text">
      <style:text-properties fo:color="#000000" fo:language="lt" fo:country="LT"/>
    </style:style>
    <style:style style:name="T166" style:parent-style-name="Основнойшрифтабзаца" style:family="text">
      <style:text-properties fo:color="#000000" fo:language="lt" fo:country="LT"/>
    </style:style>
    <style:style style:name="TableCell167" style:family="table-cell">
      <style:table-cell-properties fo:border="0.0069in solid #000000" fo:padding-top="0in" fo:padding-left="0.075in" fo:padding-bottom="0in" fo:padding-right="0.075in"/>
    </style:style>
    <style:style style:name="T168" style:parent-style-name="Основнойшрифтабзаца" style:family="text">
      <style:text-properties fo:language="lt" fo:country="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T171" style:parent-style-name="Основнойшрифтабзаца" style:family="text">
      <style:text-properties fo:language="lt" fo:country="LT"/>
    </style:style>
    <style:style style:name="T172" style:parent-style-name="Основнойшрифтабзаца" style:family="text">
      <style:text-properties fo:color="#000000" fo:language="lt" fo:country="LT"/>
    </style:style>
    <style:style style:name="T173" style:parent-style-name="Основнойшрифтабзаца" style:family="text">
      <style:text-properties fo:color="#000000" fo:language="lt" fo:country="LT"/>
    </style:style>
    <style:style style:name="T174" style:parent-style-name="Основнойшрифтабзаца" style:family="text">
      <style:text-properties fo:color="#000000" fo:language="lt" fo:country="LT"/>
    </style:style>
    <style:style style:name="TableCell175" style:family="table-cell">
      <style:table-cell-properties fo:border="0.0069in solid #000000" fo:padding-top="0in" fo:padding-left="0.075in" fo:padding-bottom="0in" fo:padding-right="0.075in"/>
    </style:style>
    <style:style style:name="T176" style:parent-style-name="Основнойшрифтабзаца" style:family="text">
      <style:text-properties fo:color="#000000" fo:language="lt" fo:country="LT"/>
    </style:style>
    <style:style style:name="T177" style:parent-style-name="Основнойшрифтабзаца" style:family="text">
      <style:text-properties fo:color="#000000" fo:language="lt" fo:country="LT"/>
    </style:style>
    <style:style style:name="T178" style:parent-style-name="Основнойшрифтабзаца" style:family="text">
      <style:text-properties fo:color="#000000" fo:language="lt" fo:country="LT"/>
    </style:style>
    <style:style style:name="T179" style:parent-style-name="Основнойшрифтабзаца" style:family="text">
      <style:text-properties fo:color="#000000" fo:language="lt" fo:country="LT"/>
    </style:style>
    <style:style style:name="T180" style:parent-style-name="Основнойшрифтабзаца" style:family="text">
      <style:text-properties fo:color="#000000" fo:language="lt" fo:country="LT"/>
    </style:style>
    <style:style style:name="T181" style:parent-style-name="Основнойшрифтабзаца" style:family="text">
      <style:text-properties fo:color="#000000" fo:language="lt" fo:country="LT"/>
    </style:style>
    <style:style style:name="T182" style:parent-style-name="Основнойшрифтабзаца" style:family="text">
      <style:text-properties fo:color="#000000" fo:language="lt" fo:country="LT"/>
    </style:style>
    <style:style style:name="T183" style:parent-style-name="Основнойшрифтабзаца" style:family="text">
      <style:text-properties fo:color="#000000" fo:language="lt" fo:country="LT"/>
    </style:style>
    <style:style style:name="P184" style:parent-style-name="Текст" style:family="paragraph">
      <style:paragraph-properties fo:margin-top="0.1666in"/>
    </style:style>
    <style:style style:name="T185" style:parent-style-name="Основнойшрифтабзаца" style:family="text">
      <style:text-properties fo:language="lt" fo:country="LT"/>
    </style:style>
    <style:style style:name="T186" style:parent-style-name="Основнойшрифтабзаца" style:family="text">
      <style:text-properties fo:language="lt" fo:country="LT"/>
    </style:style>
    <style:style style:name="T187" style:parent-style-name="Основнойшрифтабзаца" style:family="text">
      <style:text-properties fo:language="lt" fo:country="LT"/>
    </style:style>
    <style:style style:name="T188" style:parent-style-name="Основнойшрифтабзаца" style:family="text">
      <style:text-properties fo:language="lt" fo:country="LT"/>
    </style:style>
    <style:style style:name="T189" style:parent-style-name="Основнойшрифтабзаца" style:family="text">
      <style:text-properties fo:language="lt" fo:country="LT"/>
    </style:style>
    <style:style style:name="T190" style:parent-style-name="Знаксноски" style:family="text">
      <style:text-properties style:font-name-complex="Courier New" style:text-position="0% 100%" fo:language="lt" fo:country="LT"/>
    </style:style>
    <style:style style:name="T191" style:parent-style-name="Основнойшрифтабзаца" style:family="text">
      <style:text-properties fo:language="lt" fo:country="LT"/>
    </style:style>
    <style:style style:name="T192" style:parent-style-name="Основнойшрифтабзаца" style:family="text">
      <style:text-properties fo:language="lt" fo:country="LT"/>
    </style:style>
    <style:style style:name="T193" style:parent-style-name="Основнойшрифтабзаца" style:family="text">
      <style:text-properties fo:language="lt" fo:country="LT"/>
    </style:style>
    <style:style style:name="T194" style:parent-style-name="Основнойшрифтабзаца" style:family="text">
      <style:text-properties fo:color="#000000" fo:language="lt" fo:country="LT"/>
    </style:style>
    <style:style style:name="T195" style:parent-style-name="Основнойшрифтабзаца" style:family="text">
      <style:text-properties fo:language="lt" fo:country="LT"/>
    </style:style>
    <style:style style:name="T196" style:parent-style-name="Знаксноски" style:family="text">
      <style:text-properties style:font-name-complex="Courier New" style:text-position="0% 100%" fo:language="lt" fo:country="LT"/>
    </style:style>
    <style:style style:name="T197" style:parent-style-name="Основнойшрифтабзаца" style:family="text">
      <style:text-properties fo:language="lt" fo:country="LT"/>
    </style:style>
    <style:style style:name="T198" style:parent-style-name="Основнойшрифтабзаца" style:family="text">
      <style:text-properties fo:language="lt" fo:country="LT"/>
    </style:style>
    <style:style style:name="T199" style:parent-style-name="Основнойшрифтабзаца" style:family="text">
      <style:text-properties fo:language="lt" fo:country="LT"/>
    </style:style>
    <style:style style:name="T200" style:parent-style-name="Основнойшрифтабзаца" style:family="text">
      <style:text-properties fo:language="lt" fo:country="LT"/>
    </style:style>
    <style:style style:name="T201" style:parent-style-name="Основнойшрифтабзаца" style:family="text">
      <style:text-properties fo:color="#000000" fo:language="lt" fo:country="LT"/>
    </style:style>
    <style:style style:name="T202" style:parent-style-name="Основнойшрифтабзаца" style:family="text">
      <style:text-properties fo:color="#000000" fo:language="lt" fo:country="LT"/>
    </style:style>
    <style:style style:name="T203" style:parent-style-name="Основнойшрифтабзаца" style:family="text">
      <style:text-properties fo:color="#000000" fo:language="lt" fo:country="LT"/>
    </style:style>
    <style:style style:name="T204" style:parent-style-name="Основнойшрифтабзаца" style:family="text">
      <style:text-properties fo:color="#000000" fo:language="lt" fo:country="LT"/>
    </style:style>
    <style:style style:name="T205" style:parent-style-name="Основнойшрифтабзаца" style:family="text">
      <style:text-properties fo:color="#000000" fo:language="lt" fo:country="LT"/>
    </style:style>
    <style:style style:name="P206" style:parent-style-name="Текст" style:family="paragraph">
      <style:paragraph-properties fo:text-align="end" fo:margin-top="0.1666in"/>
    </style:style>
    <style:style style:name="T207" style:parent-style-name="Основнойшрифтабзаца" style:family="text">
      <style:text-properties fo:language="lt" fo:country="LT"/>
    </style:style>
    <style:style style:name="T208" style:parent-style-name="Основнойшрифтабзаца" style:family="text">
      <style:text-properties fo:color="#000000" fo:language="lt" fo:country="LT"/>
    </style:style>
    <style:style style:name="P209" style:parent-style-name="Текст" style:family="paragraph">
      <style:paragraph-properties fo:text-align="end" fo:margin-top="0.1666in"/>
    </style:style>
    <style:style style:name="T210" style:parent-style-name="Основнойшрифтабзаца" style:family="text">
      <style:text-properties fo:color="#000000" fo:language="lt" fo:country="LT"/>
    </style:style>
    <style:style style:name="T211" style:parent-style-name="Основнойшрифтабзаца" style:family="text">
      <style:text-properties fo:color="#000000" fo:language="lt" fo:country="LT"/>
    </style:style>
  </office:automatic-styles>
  <office:body>
    <office:text text:use-soft-page-breaks="true">
      <text:p text:style-name="P1"><text:span text:style-name="T14">Analitiniai užrašai</text:span><text:span text:style-name="T15"><text:s/></text:span></text:p>
      <text:p text:style-name="Название"><text:span text:style-name="T16">„Alternatyvioji istorija“:</text:span><text:span text:style-name="T17"><text:s/></text:span><text:span text:style-name="T18"><text:line-break/></text:span><text:span text:style-name="T19">intelektualinis onanizmas, masinė psichozė, politinė technologija...</text:span></text:p>
      <text:h text:style-name="Заголовок1" text:outline-level="1"><text:span text:style-name="T20">1.</text:span><text:span text:style-name="T21"><text:s/></text:span><text:span text:style-name="T22">Subkultūra alternatyvioji istorija“</text:span></text:h>
      <text:p text:style-name="Текст"><text:span text:style-name="T23">Šiandiena daugeliui atrodo nepelnytai kenksminga jų atžvilgiu, o kadangi dabartis – praeities pasekmė, tai ir praeitis tuo pavidalu, kokiu ji įvyko tikrovėje, taipogi priimtina toli gražu ne visiems ir ne visais savo aspektais.<text:s/></text:span><text:span text:style-name="T24">Ir žmonių psichika reaguoja į šį nepasitenkinimą praeitimi ir dabartimi.</text:span></text:p>
      <text:p text:style-name="Текст"><text:span text:style-name="T25">Jeigu žmonės nesusimąsto apie sav</text:span><text:span text:style-name="T26">o bendrystę su kitais juos supančiais asmenimis ir žmonija apskritai, tai jie psichologiškai gali pasitraukti „gyventi“ į pasakų pasaulius (tokius kaip meninis Tolkieno palikimas, „Narnijos kronikos“, „Ksena karių princesė“, „Konanas barbaras“, „Sostų kova“ ir panašiai), į šio pasaulio realybę sugrįždami iš jų tik tam, kad pamaitinti ir aprūpinti savo laikino kūno poreikius.<text:s/></text:span></text:p>
      <text:p text:style-name="Текст"><text:span text:style-name="T27">Bet jeigu įsisąmonintas bendrystės jausmas su savo tauta ir žmonija yra, tuomet į pasakų pasaulius psichologiškai nepabėgti.<text:s/></text:span><text:span text:style-name="T28">Ir jeigu praeities pasekmė – tai nepriimtina dabartis, tai dabarties nepriimtinumas kelia klausimą, kokia gi galėjo būti „alternatyvi istorijos eiga“, kurioje nebūtų įvykę tie gėdingi arba lemtingi įvykiai, iš kurių visumos ir kilo mūsų nūdienos realybė. Ir štai tuomet žmonės prad</text:span><text:span text:style-name="T29">e</text:span><text:span text:style-name="T30">da fantazuoti savo istorijos temomis. Tai būdinga visoms kultūroms ir subkultūroms, kuriose jų atst</text:span><text:span text:style-name="T31">o</text:span><text:span text:style-name="T32">vų interesai neapsiriboja vien tik tuo, kad civilizacijos pasiekimų pagalba patenkinti savo fiziolog</text:span><text:span text:style-name="T33">i</text:span><text:span text:style-name="T34">nius poreikius.</text:span></text:p>
      <text:p text:style-name="Текст"><text:span text:style-name="T35">Amerikiečiai prikūrė fantazijų, kas būtų, jeigu A. Linkolnas nebūtų užmuštas, kas būtų, jeigu pilietiniame kare būtų nugalėję pietiečiai ir panašiai. Anglai V. Čerčilio įvykdytą konvojaus PQ-17 išd</text:span><text:span text:style-name="T36">a</text:span><text:span text:style-name="T37">vystę „sušvelnino“ A. Maklino romane „Jos didenybės laivas „Ulisas““ (originalus pavadinimas „HMS Ulysses“, 1955 m.) šio išgalvoto kreiserio ekipažo išgalvotu heroizmu.<text:s/></text:span><text:span text:style-name="T38">Jeigu tik ne baimė prieš „pasaulio bendruomenės nuomonę“, vokiečiai irgi mielai aprašytų, koks nuostabus būtų buvęs pasaulis, jeigu trečiasis reichas XX-ame amžiuje būtų nugalėjęs antrajame pasauliniame kare, arba jeigu Hitleris būtų buvęs toks įžvalgus ir nebūtų leidęs įtraukti reichą į iš anksto jam pasmerktą pasaulinį karą anksčiau, negu įvykdyti mokslo ir technikos revoliuciją ir pasiekti kokybinę mokslinę ir techninę persvarą prieš germaniškojo rasizmo bei nacionalsocializmo priešininkus, kas būtų garantavę „aukštesnės rasės pergalę prieš regionalines untermenšų civilizacijas“.</text:span><text:span text:style-name="T39"><text:note text:note-class="footnote" text:id="_ftn0"><text:note-citation>1</text:note-citation><text:note-body><text:p text:style-name="Текстсноски"><text:span text:style-name="T40"><text:s/>Šią misiją sau pasiskyrė mūsų dienų banderovcų pasekėjai.<text:s/></text:span><text:span text:style-name="T41">Rusijoje šią „alternatyviosios istorijos“ versiją bandė stumti dar persitvarkymo metais, tačiau ji nesulaukė visuomenėje bent kiek polittechnologiškai reikšmingo palaikymo.</text:span></text:p></text:note-body></text:note></text:span><text:span text:style-name="T42">.<text:s/></text:span></text:p>
      <text:p text:style-name="Текст"><text:span text:style-name="T43">TSRS žlugimas ir po jo sekusi suirutė tapo stimulu tam, kad „alternatyviosios istorijos“ subkultūra suklestėjo ir Rusijoje.<text:s/></text:span><text:span text:style-name="T44">Yra tinklapiai, kuriuose nuo jų psichologiškai priklausomi asmenys mankštinasi išradinėdami ginklus, kurių pagalba Rusija būtų galėjusi laimėti praeities karus: Krymo, rusų-japonų, pirmąjį pasaulinį XX-o amžiaus pradžioje, būtų galėjusi išvengti 1941 metų vasaros katastr</text:span><text:span text:style-name="T45">o</text:span><text:span text:style-name="T46">fos ir panašiai. Rašo savo niekada nebuvusios istorijos versijas, kuriose realūs asmenys daro tai (ir kokia gi proga?), ko realioje istorijoje jie ne tik nedarė, bet net ir neketino daryti: taip vienoje iš vers</text:span><text:span text:style-name="T47">i</text:span><text:span text:style-name="T48">jų apie XX-ojo amžiaus pirmąjį pasaulinį karą Rusija ir Vokietija – sąjungininkės, o Jutlando mūšyje</text:span><text:span text:style-name="T49"><text:note text:note-class="footnote" text:id="_ftn1"><text:note-citation>2</text:note-citation><text:note-body><text:p text:style-name="Текстсноски"><text:span text:style-name="T50"><text:s/>Realioje istorijoje Jutlando mūšis įvyko 1916 metų gegužės 31 – birželio 1 dienomis. Anglams turint dvigubą jėgos persvarą, vokiečiai sugebėjo paskandinti beveik dvigubai daugiau negu paskandino anglai, todėl vokiečiai mūšio nugalėtojais laiko save.<text:s/></text:span><text:span text:style-name="T51">Tačiau vokiečiai nesugebėjo sutriuškinti Grand-flyto ir įsiviešpatauti jūroje, dėl ko anglai šių kautynių nugalėtojais irgi laiko save.</text:span></text:p></text:note-body></text:note></text:span><text:span text:style-name="T52"><text:s/>Rusijos Baltijos laivynas drauge su Vokietijos Atviros jūros laivynu triuškina britų Grand-flytą, įnešdamas į jo sutriuškinimą kone lemiamą indėlį, nepaisant savo juokingo (lyginant su vokiečių ir britų laivynais) skaitlingumo ir rusiškų „Petropavlovskas“ ir „Izmailas“ tipo drednoutų projektų karinio-techninio nepakankamumo.<text:s/></text:span></text:p>
      <text:soft-page-break/>
      <text:p text:style-name="P53">Na, o jeigu jau visuomenėje susiformavo tokia socialinė „alternatyviosios istorijos vartotojų“ grupė, tai jai aptarnauti pradeda dirbti ir menų pasaulio – literatūros, kinematografo profesionalai. Kaip rezultatas, gimsta kūriniai, su tokiomis jiems būdingomis savybėmis. <text:s/></text:p>
      <text:p text:style-name="Текст"><text:span text:style-name="T54">Imamas šiuolaikinis personažas ir perkeliamas dešimtis ir netgi šimtus metų atgal, kad pavojingoje istorijos kryžkelėje kokia nors svetima epochai asmenybė parinktų arba pašnibždėtų realiai gyvenusiems politikams „teisingą kryptį“, kas leistų išvengti ateityje tų klaidų, kurias (autoriaus nuomone) praeityje padarė vieni ar kiti realūs valstybės veikėjai. Tokia yra carienė Sofja Aleksejevna Galinos Gončiarovos knygoje „Aš esu Sofja“ («Аз есмь Софья»<text:s/></text:span><text:a xlink:href="http://samlib.ru/g/goncharowa_g_d/1azesmxsofxja.shtml" office:target-frame-name="_top" xlink:show="replace"><text:span text:style-name="T55">http://samlib.ru/g/goncharowa_g_d/1azesmxsofxja.shtml</text:span></text:a><text:span text:style-name="T56">) arba Stalinas Andrejaus Kolganovo knygoje „Istorijos girnos“ («Жернова истории»), arba Nikita Chruščiovas Sergejaus Simonovo knygoje „Supervalst</text:span><text:span text:style-name="T57">y</text:span><text:span text:style-name="T58">bės spalva – raudona“ («Цвет сверхдержавы — красный») – pirmoji dalis „Tramplynas šuoliui“ («Трамплин для прыжка»<text:s/></text:span><text:a office:title="blocked::http://samlib.ru/s/simonow_s/tramplin.shtml" xlink:href="http://samlib.ru/s/simonow_s/tramplin.shtml" office:target-frame-name="_top" xlink:show="replace"><text:span text:style-name="T59">http://samlib.ru/s/simonow_s/tramplin.shtml</text:span></text:a><text:span text:style-name="T60">) ir antroji dalis – „Vieta po saule“ («Место под солнцем»<text:s/></text:span><text:a office:title="blocked::http://samlib.ru/s/simonow_s/mesto.shtml" xlink:href="http://samlib.ru/s/simonow_s/mesto.shtml" office:target-frame-name="_top" xlink:show="replace"><text:span text:style-name="T61">http://samlib.ru/s/simonow_s/mesto.shtml</text:span></text:a><text:span text:style-name="T62">).<text:s/></text:span></text:p>
      <text:p text:style-name="Текст"><text:span text:style-name="T63">Kitas variantas – realioms praėjusių epochų asmenybėms priskiriami veiksmai, kurių jos neatliko, ir tuo išgalvotu pagrindu jau dabartyje atsiranda realiai niekada nebuvusių slaptų reikalų vykdytojai ir pratesėjai.<text:s/></text:span><text:span text:style-name="T64">Tokios rūšies pavyzdys – knygos: Igoris Belyj. Šėtono sąmokslas. Kontržvalgybininko išpažintis (M.: BARS. 2005. – 264 psl.), ir taipogi jo „Kontržvalgybininko užrašai“, „Dievo sūnus“</text:span><text:span text:style-name="T65"><text:note text:note-class="footnote" text:id="_ftn2"><text:note-citation>3</text:note-citation><text:note-body><text:p text:style-name="Текстсноски"><text:span text:style-name="T66"><text:s/>Žr. TSRS VP analitinius užrašus „CŽV operacija „Baltasis eržilas“ – antroji holivudinio filmo „Raudonojo Spalio medžioklė“ serija?“ (2013 m.).</text:span></text:p></text:note-body></text:note></text:span><text:span text:style-name="T67">. <text:s/></text:span></text:p>
      <text:p text:style-name="P68">Kinematografas taipogi neatsilieka: „Mes iš ateities“ («Мы из будущего», 2008 metai), „Mes iš ateities 2“ («Мы из будущего 2», 2010 m.), „Špionas“ («Шпион», 2012 m., pagal B. Akunino romaną „Špiono romanas“ – «Шпионский роман»)</text:p>
      <text:p text:style-name="Текст"><text:span text:style-name="T69">Kuo visa tai skiriasi nuo meninių kūrinių istorinėmis temomis, kurtų praėjusiose epochose? – ogi tuo, kad meninių kūrinių autoriai savo herojus-personažus įvedinėjo į tokio pavidalo istorinės epochos konteksto realybę, kokia toji realybė jiems buvo žinoma.<text:s/></text:span><text:span text:style-name="T70">Kunigaikštis Bagrationas L.N. Tolst</text:span><text:span text:style-name="T71">o</text:span><text:span text:style-name="T72">jaus „Kare ir taikoje“ miršta po Borodino mūšio, taip, kaip realioje istorijoje, o M.I. Kutuzovas atiduoda Maskvą prancūzams, o ne pradeda naują, Napoleono armiją triuškinantį, generalinį mūšį Sodų žiedo įtvirtinimų rajone; S.N. Sergejevo-Censkio „Sevastopolio stradoje“ istorinis kontekstas realus ir nėra jokių tokio tipo alternatyvų: Menšikovas sutinka su Kornilovo pasiūlymu, Kornilovas išveda la</text:span><text:span text:style-name="T73">i</text:span><text:span text:style-name="T74">vyną į jūrą, užpuola anglų-prancūzų laivyną pačiu netinkamiausiu pastarajam momentu ir, nepaisant priešų kiekybinės persvaros ir jų turimų garinių linijinių laivų, stebuklo dėka paskandina anglų-prancūzų pajėgas kartu su visu jų desanto kontingentu, ko pasekoje Krymo karas baigiasi neprasidėjęs; A.N. Ste</text:span><text:span text:style-name="T75">panovo „Port-Artūre“ siužetas taipogi vystosi realių įvykių kontekste; K.N. Simonovo „Gyvuosiuose ir mirusiuose“ taip pat jokios saviveiklos, keičiančios istorijos eigą.<text:s/></text:span></text:p>
      <text:p text:style-name="Текст"><text:span text:style-name="T76">Kam visuomenei reikalingi meniniai kūriniai istorinėmis temomis, jeigu yra istorijos mokslas ir daugelis istorikų (pavyzdžiui E. Tarle) turi puikų literatūrinį stilių? – atsakymas į šį klausimą yra tas, kad iš istorijos vadovėlių, iš istorikų-profesionalų traktatų ta ar kita tema galima sužinoti tik daugiau ar mažiau patikimą ir pagal vieną ar kitą istorinės praeities koncepciją atfiltruotą atitinkamos epochos faktologiją.<text:s/></text:span><text:span text:style-name="T77">Tačiau istorijos mokslas, savo istoriškai susiklosčiusiame pavidale, neįtraukia asmenybių ir visuomenių psichologijos problematikos, nepaisant to, kad žmonių ir kolektyvų atliekami veiksmai (kuriuos ir fiksuoja istorikai) pagrindžiami tų žmonių ir kolektyvų psichika. Todėl pagrindinė varančioji istorinio proceso jėga – visuomenių psichodinamika ir jos pagrindą sudarantis statistinis gyventojų pasiskirstymas pagal vieną arba kitą psichotipų nomenklatūrą – nėra nagrinėjama mokslininkų-istorikų kūriniuose. O meniniai kūriniai ir įvykių dalyvių bei amžininkų prisiminimai</text:span><text:span text:style-name="T78"><text:note text:note-class="footnote" text:id="_ftn3"><text:note-citation>4</text:note-citation><text:note-body><text:p text:style-name="Текстсноски"><text:span text:style-name="T79"><text:s/>Pavyzdžiui, prisiminimai apie rusų-japonų karą: V.V. Veresajevas „Japonijos kare“ (В.В.Вересаев «На японской войне»). V.I. Semionovas „Atlygis“ (В.И.Семёнов «Расплата»).<text:s/></text:span></text:p><text:p text:style-name="P80">Tarybinės epochos memuarai pralaimi ankstesnių epochų memuarams, kadangi praėjo tiesioginę ir netiesioginę cenzūrą, nutaikytą paslėpti nemalonius reiškinius ir faktus, įvykusius praeityje.</text:p></text:note-body></text:note></text:span><text:span text:style-name="T81"><text:s/>suteikia vienokį ar kitokį daugiau ar mažiau adekvatų supratimą apie epochos dvasią – apie psichologiją, apie ch</text:span><text:span text:style-name="T82">a</text:span><text:span text:style-name="T83">rakterius žmonių, gyvenusių toje epochoje ir tvėrusių istoriją kaip sąmoningai-tikslingai, taip ir n</text:span><text:span text:style-name="T84">e</text:span><text:span text:style-name="T85">sąmoningai, tai yra nesusimąstydami apie savo veiksmų ir neveikimo pasekmes.<text:s/></text:span><text:span text:style-name="T86">Kitas klausimas, kiek tiksliai prisiminimų ir meninių kūrinių autoriai patys sugebėjo persismelkti laikmečio dvasia ir perteikti tą dvasią savo kūrinių skaitytojams ir žiūrovams.</text:span></text:p>
      <text:soft-page-break/>
      <text:p text:style-name="Текст"><text:span text:style-name="T87">Būtent todėl, kad meniniai kūriniai istorinėmis temomis ir amžininkų bei įvykių dalyvių prisiminimai suteikia įsivaizdavimą apie psichologiją – apie epochos dvasią ir atitinkamai, apie visuomenės psichodinamiką – jie yra paklausūs, nors vienais ar kitais faktologijos aspektais gali būti istoriškai netikslūs (tačiau ta pati bėda dėl įvairių priežasčių kamuoja ir daugelį mokslininkų istorikų kūrinių).<text:s/></text:span><text:span text:style-name="T88">Todėl daugelis istorijos klausimų, nesuprantamų iš istorikų kūrinių, ignoruojančių socialinės psich</text:span><text:span text:style-name="T89">o</text:span><text:span text:style-name="T90">logijos problematiką ir istorinio proceso tėkmę veikiant visuomenių psichodinamikai, tampa supra</text:span><text:span text:style-name="T91">n</text:span><text:span text:style-name="T92">tami iš meninių kūrinių ir prisiminimų.</text:span></text:p>
      <text:p text:style-name="Текст"><text:span text:style-name="T93">Todėl klausimas apie tai, kaip vertinti „alternatyviosios istorijos“ subkultūrą, mūsų dienomis politiškai aktyvus.<text:s/></text:span><text:span text:style-name="T94">Jeigu niekaip nevertinti, tuomet galima tapti „alternatyviosios istorijos“ pagrindu s</text:span><text:span text:style-name="T95">u</text:span><text:span text:style-name="T96">keltos politiškai aktyvios psichozės auka, kaip tai įvyko Ukrainoje: išgalvota „didžiųjų ukrų“ tautos istorija, įtvirtinta Ukrainos gyventojų potarybinių kartų psichikoje kaip tikroji praeitis</text:span><text:span text:style-name="T97"><text:note text:note-class="footnote" text:id="_ftn4"><text:note-citation>5</text:note-citation><text:note-body><text:p text:style-name="Текстсноски"><text:span text:style-name="T98"><text:s/>Tik vienas pavyzdys: istoriškai patvirtinta, kad rusų kalboje „miestas“ – tai „gorod“; ukrainiečių kalboje „miestas“ – tai „misto“.<text:s/></text:span><text:span text:style-name="T99">Ukrainos teritorijoje yra Užgorodas, Mirgorodas, Novomirgorodas, Volynės Novogrodas, tačiau nėra nei Už-misto, nei Mir-misto, nei Novomir-misto, nei Volynės Novomir-misto, nei jokių kitų struktūriškai analogiškų pavadinimų. Ir tai ne rezultatas imperinės priverstinės „didžiųjų ukrų“ rusifikacijos politikos rezultatas, o realūs, istoriškai Ukrainos paveldėti miestų pavadinimai, suteikti jiems praeityje jų gyventojų kalba – to laikmečio rusų kalba, o ne kažkokia „senovės ukrainiečių“, nuo kurios, atseit vėliau atsipumpuravo rusų kalba. Tai yra, Ukrainos toponimika užfiksavo kelis šim</text:span><text:span text:style-name="T100">t</text:span><text:span text:style-name="T101">mečius vykusios gyventojų derusifikacijos pėdsakus.</text:span></text:p></text:note-body></text:note></text:span><text:span text:style-name="T102">, iššaukė visiškai realią socialinę katastrofą, kuri tęsis tol, kol „svidomizmo“ psichodinamika neišeikvos savo energijos potencialo... Ir tik po to, tai kas liks iš Ukrainos, susidurs su klausimais: kaip tai galėjo įvykti? kokią ateitį kurti ir kaip?</text:span></text:p>
      <text:p text:style-name="Текст"><text:span text:style-name="T103">Tačiau Ukrainos tragedija – tai ne „alternatyviosios istorijos“ tinklapių lankytojų intelektualinis onanizmas, o rezultatas politinės technologijos, kaip išnaudoti socialinę psichozę, išaugintą polit-technologų pastangomis ant gyventojų nepasitenkinimo dabartimi bei istorine praeitimi pagrindo.<text:s/></text:span><text:span text:style-name="T104">Šių politinių technologijų esmę sudaro psichologams gerai žinomas išstūmimo mechanizmas: duotuoju atveju iš psichikos išstumiama reali istorinė praeitis, kuri pakeičiama pagrindo neturinčiomis „istorikų-alternatyvistų“ fantazijomis.<text:s/></text:span></text:p>
      <text:h text:style-name="Заголовок1" text:outline-level="1"><text:span text:style-name="T105">2.</text:span><text:span text:style-name="T106"><text:s/></text:span><text:span text:style-name="T107">Tikroji istorinė praeitis, istorinis mokslas ir</text:span><text:span text:style-name="T108"><text:s/></text:span><text:span text:style-name="T109"><text:line-break/></text:span><text:span text:style-name="T110">pastarojo istorijos koncepcijos, „alternatyvioji istorija“:</text:span><text:span text:style-name="T111"><text:s/></text:span><text:span text:style-name="T112"><text:line-break/></text:span><text:span text:style-name="T113">ryšys su ateitimi</text:span></text:h>
      <text:p text:style-name="Текст"><text:span text:style-name="T114">Apskritai, apgailestauti dėl pralaimėjimų ir socialinių katastrofų, įvykusių praeityje, bei fantazuoti kaip jų galima būtų buvę išvengti – yra natūralu istorija besidomintiems vaikams paauglystės amžiuje.<text:s/></text:span><text:span text:style-name="T115">Tačiau suaugusieji turi būti laisvi nuo tokio pobūdžio fantazijų, kadangi turi suprasti, kad prikla</text:span><text:span text:style-name="T116">u</text:span><text:span text:style-name="T117">somybė nuo jų yra pavojinga didesnėmis – „ilgai grojančiomis“ nelaimėmis. Ir tam, kad būti lai</text:span><text:span text:style-name="T118">s</text:span><text:span text:style-name="T119">viems nuo „istorikų alternatyvistų“ poveikio mūsų ateičiai, būtina suprasti, kaip iš tikrųjų vykusi ist</text:span><text:span text:style-name="T120">o</text:span><text:span text:style-name="T121">rija siejasi su skirtingais įsivaizdavimais apie ją.</text:span></text:p>
      <text:p text:style-name="НормВыделение"><text:span text:style-name="T122">Iš tikrųjų vykusi istorija visa pilnatve ir detalumu – tai visų be išimties kada nors Žemėje gyvenusių žmonių biografijų, su visomis jų detalėmis, visuma.</text:span></text:p>
      <text:p text:style-name="P123">Atitinkamai yra neišvengiami istorijos suvokimo skirtumai, religinio ir ateistinio pasaulio supratimo pagrindu.</text:p>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Religiniu pasaulio supratimu, istorija apibrėžtąja prasme yra žinoma tik Dievui.<text:s/></text:span></text:p>
          </table:table-cell>
          <table:table-cell table:style-name="TableCell131">
            <text:p text:style-name="P132">Ateistiniu pasaulio supratimu, istorija apibrėžtąja prasme yra niekam nežinoma.</text:p>
          </table:table-cell>
        </table:table-row>
        <table:table-row table:style-name="TableRow133">
          <table:table-cell table:style-name="TableCell134" table:number-columns-spanned="2">
            <text:p text:style-name="Текст"><text:span text:style-name="T135">Atitinkamai, prie bet kurio pasaulio supratimo būdo, istorinės praeities koncepcijos, pagimdytos istorijos mokslo, visuomet yra vienoks arba kitoks įvykių išrinkimas iš tikrosios istorijos visu jos pilnumu ir detalumu. Šiam išrinkimui būdingas tam tikras kiekis klaidų ir sąmoningo falsifikato, kaip pačių faktų, imamų atitinkamos istorinės praeities koncepcijos pagrindimui, patikimumo aspektu,</text:span><text:span text:style-name="T136"><text:note text:note-class="footnote" text:id="_ftn5"><text:note-citation>6</text:note-citation><text:note-body><text:p text:style-name="Текстсноски"><text:span text:style-name="T137"><text:s/>Klausimas apie istorinės praeities koncepcijos įgalumą Visuomenės saugumo koncepcijos medžiagoje nagrinėjami darbuose „Negyvasis vanduo“, „Apreiškimas ne algebra..“, „Sociologijos pagrindai“.</text:span></text:p></text:note-body></text:note></text:span><text:span text:style-name="T138">, taip ir priežasties-pasekmės sąryšio nustatymo aspektu.<text:s/></text:span></text:p>
          </table:table-cell>
          <table:covered-table-cell/>
        </table:table-row>
        <text:soft-page-break/>
        <table:table-row table:style-name="TableRow139">
          <table:table-cell table:style-name="TableCell140">
            <text:p text:style-name="Текст"><text:span text:style-name="T141">Religiniu pasaulio supratimu Dievas – ne tik Visatos bei žmonijos sutvėrėjas, bet ir hierarchiškai aukščiausias Visatos bei žmonijos valdytojas: tai yra, Jo valiai vienaip ar kitaip pavaldūs visi Visatos savivaldos procesai, įskaitant ir visų ep</text:span><text:span text:style-name="T142">o</text:span><text:span text:style-name="T143">chų einamąją politiką, kuri nueidama į praeitį, tampa istorija.<text:s/></text:span><text:span text:style-name="T144">Klausimas tik tame, kokie būtent gyvenimo procesai slypi po žodžiais „vienaip ar kitaip pavaldūs“, ankstesnėje frazėje.<text:s/></text:span></text:p>
          </table:table-cell>
          <table:table-cell table:style-name="TableCell145">
            <text:p text:style-name="Текст"><text:span text:style-name="T146">Atei</text:span><text:span text:style-name="T147">stiniu pasaulio supratimu Dievas neegzistuoja ir atitinkamai globalaus istorinio proceso valdymas – nesąmonę, o realiai istorijoje žinomas valdymas apsiriboja valstybių valdymu, valstybių jurisdikcijų ribose ir jų ekspansijose, pasireiškiančiose išorinėje kiekvienos iš jų politikoje, o taipogi – įvairių valstybių kuriamuose sąjungose ir blokuose.<text:s/></text:span></text:p>
          </table:table-cell>
        </table:table-row>
        <table:table-row table:style-name="TableRow148">
          <table:table-cell table:style-name="TableCell149">
            <text:p text:style-name="Текст"><text:span text:style-name="T150">Atitinkamai religiniam pasaulio supratimui, etika nėra lokalizuota žmonių visuomenės ribose, ir tam tikri doroviškai sąlygoti etiniai principai pasireiškia Dievo įtaka politikos tėkmei, kuri tampa istorijos dalimi.<text:s/></text:span><text:span text:style-name="T151">Visų žmonių, įskaitant ir praeities bei nūdienos politikus, veiksmuose gi išsireiškia jų dorovės sąlygojama laisvė pasirinkti ketinimus ir veiksmus, kaip tuos ketinimus įgyvendinti. To pasekoje politika teka dviem srautais: Dievo suteikiamo leidimo žmonėms klysti aspekte, ir žmonių tveriamos Dievo palaimos a</text:span><text:span text:style-name="T152">s</text:span><text:span text:style-name="T153">pekte.</text:span></text:p>
          </table:table-cell>
          <table:table-cell table:style-name="TableCell154">
            <text:p text:style-name="Текст"><text:span text:style-name="T155">Ateistiniame pasaulio supratime etika yra lokalizuojama žmonijos ribose ir yra variantiškai-pasirenkama, kas išsireiškia kultūriniame tautų ir regionalinių civilizacijų savitume.<text:s/></text:span><text:span text:style-name="T156">Kultūrų konkurencijoje, kaip rodo istorija, išgyvena stipria</text:span><text:span text:style-name="T157">u</text:span><text:span text:style-name="T158">sieji, ir atitinkamai gyvybiškai įgali yra toji etika, kuri gimdo jėgą (bendros termino „jėga“ prasmės ribose), galinčią įveikti geopolitinių konkurentų pasipriešinimą.<text:s/></text:span></text:p>
          </table:table-cell>
        </table:table-row>
        <table:table-row table:style-name="TableRow159">
          <table:table-cell table:style-name="TableCell160">
            <text:p text:style-name="Текст"><text:span text:style-name="T161">Dievas nenaikina teisumo, atitinkamai neteisiesiems jų pasirinktosios politikos linijos p</text:span><text:span text:style-name="T162">e</text:span><text:span text:style-name="T163">rspektyvoje sėkmė arba išvis nešviečia, arba jų sėkmę lydės šalutiniai rezultatai, nuvertinantys pačią sėkmę: pirmojo atvejo pavyzdys – trečiojo reicho krachas, antrojo pavyzdys – Britanijos imperijos krachas, kaip rezultatas jos suorganizuoto antrojo pasaulinio karo XX amžiuje.<text:s/></text:span><text:span text:style-name="T164">Istorija pa</text:span><text:span text:style-name="T165">t</text:span><text:span text:style-name="T166">virtina principą: „Dievas ne jėgoje, o Tiesoje“.<text:s/></text:span></text:p>
          </table:table-cell>
          <table:table-cell table:style-name="TableCell167">
            <text:p text:style-name="Текст"><text:span text:style-name="T168">Tačiau istorija žino atvejus, kai neginčijamai „stipriesiems“ kažkodėl be jokios priežasties nesisekė, tačiau ateistiniu pasaulio supratimu – tai aklo atsitiktinumo rezultatas, o ne pasekmė kokių nors dorovinių-etinių ydų, būdingų pranašesniems „jėgoje“.</text:span></text:p>
          </table:table-cell>
        </table:table-row>
        <table:table-row table:style-name="TableRow169">
          <table:table-cell table:style-name="TableCell170">
            <text:p text:style-name="Текст"><text:span text:style-name="T171">Religiniu pasaulio supratimu vienas iš istorijos ir politologijos mokslų veiklos aspektų – tai Dievo nulemtų žmonijos vystimosi tikslų ir etiškai priimtinų kelių jiems pasiekti pažinimas.<text:s/></text:span><text:span text:style-name="T172">Visa gi žinoma ir potencialiai išaiškinama istorijos fakt</text:span><text:span text:style-name="T173">o</text:span><text:span text:style-name="T174">logija – turi būti apmąstoma būtent tame aspekte, kokia dorovė ir etika buvo palaikoma iš Aukščiau, o kokie pasirodė gyvybiškai neįgalūs ir žūdavo Dievo paliuosavimo rezultate.<text:s/></text:span></text:p>
          </table:table-cell>
          <table:table-cell table:style-name="TableCell175">
            <text:p text:style-name="Текст"><text:span text:style-name="T176">Ateistiniu pasaulio supratimu istorijos mokslo užduotis – sužinoti kuo daugiau faktų, taip pat sukurti faktų falsifikatus siekiant į „jėgos“ teisumo rangą iškelti vieno ar kito istorinio mito užsakovus – istorinės praeities koncepcijos išreiški</text:span><text:span text:style-name="T177">a</text:span><text:span text:style-name="T178">mos žodžiais: „Mūsų jėga tebūnie tiesos įstatymu, nes bejėgiškumas yra nenaudingas“ (S</text:span><text:span text:style-name="T179">a</text:span><text:span text:style-name="T180">l</text:span><text:span text:style-name="T181">i</text:span><text:span text:style-name="T182">a</text:span><text:span text:style-name="T183">mono išmintis, 2:11 sk.).</text:span></text:p>
          </table:table-cell>
        </table:table-row>
      </table:table>
      <text:p text:style-name="P184"><text:span text:style-name="T185">Kadangi istorijos varančioji jėga yra kultūriškai savitų visuomenių psichodinamika, o jos algoritmika ir tarpusavio santykis su Viešpaties Visaesybe sąlygojami žmonių dorovingumo, tai istorinė praeitis tikrai galėjo būti kitokia, jeigu praeityje būtų buvusi kitokia dorovė ir kitokie statistiniai g</text:span><text:span text:style-name="T186">y</text:span><text:span text:style-name="T187">ventojų pasiskirstymai pagal psichotipų nomenklatūrą.<text:s/></text:span></text:p>
      <text:p text:style-name="Текст"><text:span text:style-name="T188">Atitinkamai, vienas ar kitas „sąlyginis istorijos linksnis“ galėjo realizuotis (t.y. būtų realizavęsi kitos objektyviai įmanomos istorinio proceso tėkmės galimybės), jeigu praėjusių kartų žmonės būtų galvoję apie Dievo Užmanymo tikslus ir apie atitikimą savo papročių, ketinimų ir etikos šiems tikslams, bei panaudotų valios pastangas tam, kad likviduoti neatitikimą su: „Nuo šio laiko Dievo Karalystė tegyvuoja ir kiekvienas savo pastangomis į ją įeina“ (Pagal Luką, 16:16); „Dievas nekeičia<text:s/></text:span><text:soft-page-break/><text:span text:style-name="T189">to kas vyksta su žmonėmis, kol žmonės patys nepakeičia savo sumanymų“ (Koranas, 13:11); „Istorinių reiškinių dėsningumas atvirkščiai proporcingas jų dvasingumui“</text:span><text:span text:style-name="T190"><text:note text:note-class="footnote" text:id="_ftn6"><text:note-citation>7</text:note-citation><text:note-body><text:p text:style-name="Текстсноски"><text:span text:style-name="T191"><text:s/>T.y. tapačiomis sąlygomis (aplinkybėmis) istorinės tėkmės siužetų atsikartojimas sąlygojamas nepasikeitusio visuomenės dvasingumo (psichodinamikos algoritmikos).</text:span></text:p></text:note-body></text:note></text:span><text:span text:style-name="T192"><text:s/>(V.O. Kliučevskis).</text:span></text:p>
      <text:p text:style-name="Текст"><text:span text:style-name="T193">„Alternatyviosios istorijos“ subkultūros platintojai nesupranta šito paprasto istorinio-politinio dėsningumo.<text:s/></text:span><text:span text:style-name="T194">Pavyzdžiui, tam kad Rusija nugalėtų rusų-japonų kare, kaip minimum 50 metų iki jo Rusijoje turėjo įsiviešpatauti kitokia dorovė ir etika – labiau artimi teisingumui, negu tie, kurie susiklostė realiai istorinėje praeityje cholopų-ponų kulto baudžiavinės etikos epochoje. Tokiu atveju Rusijos imperijos visuomenės psichodinamika pagimdytų kitokią politiką, kitokias pagal savo organizavimą ir techninį aprūpinimą karines pajėgas, ir užpuolus Japonijai, esant tiems papročiams ir etikai, kurie buvo būdingi Japonijos imperijai toje epochoje, Japonija būtų buvusi sutriuškinta; arba karas išvis nebūtų įvykęs.</text:span></text:p>
      <text:p text:style-name="Текст"><text:span text:style-name="T195">Tačiau „alternatyviosios istorijos“ šalininkai</text:span><text:span text:style-name="T196"><text:note text:note-class="footnote" text:id="_ftn7"><text:note-citation>8</text:note-citation><text:note-body><text:p text:style-name="Текстсноски"><text:span text:style-name="T197"><text:s/>„Alternatyvioji istorija“ istorinio mokslo metodologijos ir istorijos (kaip žinių apie praeitį) apvalymo nuo klaidų ir sąmoningo melo prasme – tai visiškai kita visuomeninės veiklos kryptis ir kita tema.</text:span></text:p></text:note-body></text:note></text:span><text:span text:style-name="T198">ignoruodami šį dėsningumą perkelia savo demonizmą, apginkluotą mūsų epochos patikrintomis žiniomis bei iliuzijomis, į praėjusių epochų įvykių ko</text:span><text:span text:style-name="T199">n</text:span><text:span text:style-name="T200">tekstą ir nugali mūšiuose bei karuose, kurie istorinėje realybėje negalėjo baigti kitaip nei tai įvyko, dėl objektyvios psichodinamikos, sukurtos praėjusių kartų dar iki įvykių pradžios, ir dėl Dievo nenusišalinimo nuo to, kas ir kaip vyksta Žemėje.<text:s/></text:span><text:span text:style-name="T201">Kol jie užsiima tokiu intelektualiniu onanizmu, kažkas kitas formuoja visuomenės psichodinamiką (jos algoritmiką ir informacinę įkrovą) ir tuo pačiu programuoja ateitį. O intelektualinio onanizmo mėgėjai, besimėgaujantys įvairiomis „alternatyvios istor</text:span><text:span text:style-name="T202">i</text:span><text:span text:style-name="T203">jos“ subkultūros formomis, turi visus šansus tapti šios psichodinamikos aukomis, kaip tai įvyko U</text:span><text:span text:style-name="T204">k</text:span><text:span text:style-name="T205">rainoje, jeigu nesusivoks ir nenukreips savo pastangų pažinti priežasčių-pasekmių ryšius (tame tarpe ir nesocialinių – religinių ir noosferinių – dorovinių-etinių), kurie įvyko realioje istorinėje praeityje.</text:span></text:p>
      <text:p text:style-name="P206"><text:span text:style-name="T207">Vidinis TSRS Prediktorius</text:span><text:span text:style-name="T208"><text:line-break/>2015 m. liepos 26 – 29</text:span></text:p>
      <text:p text:style-name="P209"><text:span text:style-name="T210">Į lietuvių kalbą išvertė Laurynas Ragelskis</text:span><text:span text:style-name="T211"><text:line-break/>2017 m. vasa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tyle:font-face style:name="Academy" svg:font-family="Academy"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auto-update="true"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true"/>
    </style:style>
    <style:style style:name="Обычный" style:display-name="Обычный" style:family="paragraph">
      <style:paragraph-properties style:punctuation-wrap="simple" style:text-autospace="none" style:vertical-align="baseline"/>
      <style:text-properties fo:hyphenate="tru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tru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tru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true"/>
    </style:style>
    <style:style style:name="Номерстраницы" style:display-name="Номер страницы" style:family="text" style:parent-style-name="Основнойшрифтабзаца">
      <style:text-properties style:font-name-complex="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true"/>
    </style:style>
    <style:style style:name="СписокТекст" style:display-name="СписокТекст" style:family="paragraph" style:parent-style-name="Обычный" style:list-style-name="LFO2047">
      <style:paragraph-properties fo:text-align="justify" fo:margin-left="0.2756in" fo:text-indent="-0.1576in">
        <style:tab-stops/>
      </style:paragraph-properties>
      <style:text-properties fo:font-size="12pt" style:font-size-asian="12pt" fo:hyphenate="tru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tru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tru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true"/>
    </style:style>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true"/>
    </style:style>
    <style:style style:name="НормВыделение" style:display-name="НормВыделение" style:family="paragraph" style:parent-style-name="НормВыделен" style:next-style-name="Текст" style:auto-update="true">
      <style:text-properties fo:font-weight="bold" style:font-weight-asian="bold" fo:hyphenate="true"/>
    </style:style>
    <style:style style:name="НормВыделен" style:display-name="НормВыделен" style:family="paragraph" style:parent-style-name="Обычный" style:next-style-name="Текст">
      <style:paragraph-properties fo:text-align="justify" fo:margin-top="0.0833in" fo:margin-bottom="0.0833in" fo:margin-left="0.1972in" fo:margin-right="0.118in">
        <style:tab-stops/>
      </style:paragraph-properties>
      <style:text-properties fo:font-size="12pt" style:font-size-asian="12pt" fo:hyphenate="true"/>
    </style:style>
    <style:style style:name="ПродолжАбзаца" style:display-name="ПродолжАбзаца" style:family="paragraph" style:parent-style-name="Обычный">
      <style:paragraph-properties fo:text-align="justify"/>
      <style:text-properties fo:font-size="12pt" style:font-size-asian="12pt" fo:hyphenate="true"/>
    </style:style>
    <style:style style:name="НормРазрыв" style:display-name="НормРазрыв" style:family="paragraph" style:parent-style-name="Обычный" style:next-style-name="Текст" style:auto-update="true">
      <style:paragraph-properties fo:text-align="center" fo:margin-top="0.0833in" fo:margin-bottom="0.0833in"/>
      <style:text-properties fo:font-size="12pt" style:font-size-asian="12pt" fo:hyphenate="true"/>
    </style:style>
    <style:style style:name="Знаксноски" style:display-name="Знак сноски" style:family="text" style:parent-style-name="Основнойшрифтабзаца">
      <style:text-properties style:font-name="Times New Roman" style:font-name-complex="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true"/>
    </style:style>
    <style:style style:name="СписокНомер" style:display-name="СписокНомер" style:family="paragraph" style:parent-style-name="Обычный" style:list-style-name="LFO2047">
      <style:paragraph-properties fo:text-align="justify" fo:margin-left="0.2756in" fo:text-indent="-0.2361in">
        <style:tab-stops/>
      </style:paragraph-properties>
      <style:text-properties fo:font-size="12pt" style:font-size-asian="12pt" fo:hyphenate="tru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tru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true"/>
    </style:style>
    <style:style style:name="Название" style:display-name="Название" style:family="paragraph" style:parent-style-name="Обычный" style:next-style-name="НормРазрыв" style:auto-update="true">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tru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tru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true"/>
    </style:style>
    <style:style style:name="Знакпримечания" style:display-name="Знак примечания" style:family="text" style:parent-style-name="Основнойшрифтабзаца">
      <style:text-properties style:font-name-complex="Times New Roman" fo:font-size="8pt" style:font-size-asian="8pt"/>
    </style:style>
    <style:style style:name="Текстпримечания" style:display-name="Текст примечания" style:family="paragraph" style:parent-style-name="Обычный">
      <style:text-properties fo:hyphenate="true"/>
    </style:style>
    <style:style style:name="СписокТекст2порядка" style:display-name="СписокТекст 2 порядка" style:family="paragraph" style:parent-style-name="Обычный" style:list-style-name="LFO2047">
      <style:paragraph-properties fo:text-align="justify" fo:margin-left="0.4333in" fo:text-indent="-0.1576in">
        <style:tab-stops/>
      </style:paragraph-properties>
      <style:text-properties fo:font-size="12pt" style:font-size-asian="12pt" fo:hyphenate="tru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tru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tru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2047">
      <style:paragraph-properties fo:text-align="justify" fo:margin-top="0.1666in" fo:margin-left="0.3944in" fo:text-indent="-0.1972in">
        <style:tab-stops/>
      </style:paragraph-properties>
      <style:text-properties fo:font-size="12pt" style:font-size-asian="12pt" fo:hyphenate="tru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tru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tru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tru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tru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tru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true"/>
    </style:style>
    <style:style style:name="Strong1" style:display-name="Strong1" style:family="text">
      <style:text-properties fo:font-weight="bold" style:font-weight-asian="bold"/>
    </style:style>
    <style:style style:name="PlainText1" style:display-name="Plain Text1" style:family="paragraph" style:parent-style-name="Обычный">
      <style:paragraph-properties fo:text-align="justify" fo:text-indent="0.1972in"/>
      <style:text-properties fo:font-size="11pt" style:font-size-asian="11pt" fo:hyphenate="tru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true"/>
    </style:style>
    <style:style style:name="Список_сноска" style:display-name="Список_сноска" style:family="paragraph" style:parent-style-name="Обычный" style:list-style-name="LFO2047">
      <style:paragraph-properties fo:text-align="justify" fo:margin-left="0.1576in" fo:text-indent="-0.118in">
        <style:tab-stops/>
      </style:paragraph-properties>
      <style:text-properties fo:hyphenate="true"/>
    </style:style>
    <style:style style:name="НормПрод" style:display-name="НормПрод" style:family="paragraph" style:parent-style-name="Обычный" style:next-style-name="Обычный">
      <style:paragraph-properties fo:text-align="justify" fo:margin-top="0.1666in"/>
      <style:text-properties fo:hyphenate="tru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tru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true"/>
    </style:style>
    <style:style style:name="Hyperlink1" style:display-name="Hyperlink1" style:family="text" style:parent-style-name="Основнойшрифтабзаца">
      <style:text-properties style:font-name-complex="Times New Roman"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tru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true"/>
    </style:style>
    <style:style style:name="Emphasis1" style:display-name="Emphasis1"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tru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tru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true"/>
    </style:style>
    <style:style style:name="МестоРис" style:display-name="МестоРис" style:family="paragraph" style:parent-style-name="Обычный" style:next-style-name="НазвРисунка">
      <style:paragraph-properties fo:text-align="justify" fo:margin-top="0.0833in"/>
      <style:text-properties fo:hyphenate="tru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tru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1">
      <style:paragraph-properties fo:text-indent="0.4923in"/>
      <style:text-properties style:font-name="Academy" fo:font-size="12pt" style:font-size-asian="12pt" fo:hyphenate="tru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tru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true"/>
    </style:style>
    <style:style style:name="NormalWeb1" style:display-name="Normal (Web)1" style:family="paragraph" style:parent-style-name="Обычный">
      <style:paragraph-properties fo:margin-top="0.0694in" fo:margin-bottom="0.0694in"/>
      <style:text-properties fo:font-size="12pt" style:font-size-asian="12pt" fo:hyphenate="tru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tru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tru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true"/>
    </style:style>
    <style:style style:name="IiiAuaaeai" style:display-name="Ii?iAuaaeai" style:family="paragraph" style:parent-style-name="PlainText1" style:next-style-name="PlainText1">
      <style:paragraph-properties fo:margin-top="0.0833in" fo:margin-bottom="0.0833in" fo:margin-left="0.118in" fo:margin-right="0.118in" fo:text-indent="0in">
        <style:tab-stops/>
      </style:paragraph-properties>
      <style:text-properties fo:font-size="12pt" style:font-size-asian="12pt" fo:hyphenate="true"/>
    </style:style>
    <style:style style:name="surname" style:display-name="surname" style:family="text" style:parent-style-name="Основнойшрифтабзаца">
      <style:text-properties style:font-name-complex="Times New Roman"/>
    </style:style>
    <style:style style:name="Знакконцевойсноски" style:display-name="Знак концевой сноски" style:family="text" style:parent-style-name="Основнойшрифтабзаца">
      <style:text-properties style:font-name-complex="Times New Roman"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true"/>
    </style:style>
    <style:style style:name="NienieOaeno" style:display-name="NienieOaeno" style:family="paragraph" style:parent-style-name="PlainText1" style:list-style-name="LFO2047">
      <style:paragraph-properties fo:margin-left="0.6694in" fo:text-indent="-0.1972in">
        <style:tab-stops/>
      </style:paragraph-properties>
      <style:text-properties fo:font-size="12pt" style:font-size-asian="12pt" fo:hyphenate="true"/>
    </style:style>
    <style:style style:name="знаксноски0" style:display-name="знак сноски" style:family="text" style:parent-style-name="Основнойшрифтабзаца">
      <style:text-properties style:font-name="Times New Roman" style:font-name-complex="Times New Roman" style:text-position="super 65%" fo:font-size="10pt" style:font-size-asian="10pt"/>
    </style:style>
    <style:style style:name="Гиперссылка" style:display-name="Гиперссылка" style:family="text" style:parent-style-name="Основнойшрифтабзаца">
      <style:text-properties style:font-name-complex="Times New Roman"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tru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true"/>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tru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true"/>
    </style:style>
    <style:style style:name="Строгий" style:display-name="Строгий" style:family="text" style:parent-style-name="Основнойшрифтабзаца">
      <style:text-properties style:font-name-complex="Times New Roman" fo:font-weight="bold" style:font-weight-asian="bold" style:font-weight-complex="bold"/>
    </style:style>
    <style:style style:name="Основнойтекст" style:display-name="Основной текст" style:family="paragraph" style:parent-style-name="Обычный">
      <style:paragraph-properties fo:widows="0" fo:orphans="0"/>
      <style:text-properties fo:font-size="14pt" style:font-size-asian="14pt" fo:hyphenate="true"/>
    </style:style>
    <style:style style:name="Просмотреннаягиперссылка" style:display-name="Просмотренная гиперссылка" style:family="text" style:parent-style-name="Основнойшрифтабзаца">
      <style:text-properties style:font-name-complex="Times New Roman" fo:color="#800080" style:text-underline-type="single" style:text-underline-style="solid" style:text-underline-width="auto" style:text-underline-mode="continuous"/>
    </style:style>
    <style:style style:name="Выделение" style:display-name="Выделение" style:family="text" style:parent-style-name="Основнойшрифтабзаца">
      <style:text-properties style:font-name-complex="Times New Roman" fo:font-style="italic" style:font-style-asian="italic" style:font-style-complex="italic"/>
    </style:style>
    <style:style style:name="ЦитатаHTML" style:display-name="Цитата HTML" style:family="text" style:parent-style-name="Основнойшрифтабзаца">
      <style:text-properties style:font-name-complex="Times New Roman" fo:font-style="italic" style:font-style-asian="italic" style:font-style-complex="italic"/>
    </style:style>
    <style:style style:name="Знак" style:display-name="Знак" style:family="text" style:parent-style-name="Основнойшрифтабзаца">
      <style:text-properties style:font-name-complex="Times New Roman"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true"/>
    </style:style>
    <style:style style:name="ТекстЗнак" style:display-name="Текст Знак" style:family="text" style:parent-style-name="Основнойшрифтабзаца">
      <style:text-properties style:font-name-complex="Courier New" fo:font-size="12pt" style:font-size-asian="12pt" style:language-asian="ru" style:country-asian="RU" style:language-complex="ar" style:country-complex="SA"/>
    </style:style>
    <style:style style:name="name" style:display-name="name" style:family="text" style:parent-style-name="Основнойшрифтабзаца">
      <style:text-properties style:font-name-complex="Times New Roman"/>
    </style:style>
    <style:style style:name="date" style:display-name="date" style:family="text" style:parent-style-name="Основнойшрифтабзаца">
      <style:text-properties style:font-name-complex="Times New Roman"/>
    </style:style>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tw4winMark" style:display-name="tw4winMark" style:family="text">
      <style:text-properties style:font-name="Courier New" text:display="none" fo:color="#800080" style:text-position="sub 65%"/>
    </style:style>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10LVL1" style:family="text">
      <style:text-properties style:font-name="Courier New"/>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2LVL1" style:family="text">
      <style:text-properties style:font-name-complex="Times New Roman"/>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bullet text:level="1" text:bullet-char="">
        <style:list-level-properties text:space-before="0.2756in" text:min-label-width="0.118in"/>
        <style:text-properties style:font-name="Wingdings"/>
      </text:list-level-style-bullet>
    </text:list-style>
    <text:list-style style:name="LFO3">
      <text:list-level-style-number text:level="1" text:style-name="WW_CharLFO3LVL1" style:num-prefix=" " style:num-suffix="." style:num-format="1">
        <style:list-level-properties text:space-before="0.0395in" text:min-label-width="0.1965in"/>
      </text:list-level-style-number>
    </text:list-style>
    <text:list-style style:name="LFO4">
      <text:list-level-style-bullet text:level="1" text:style-name="WW_CharLFO4LVL1" text:bullet-char="">
        <style:list-level-properties text:space-before="0.4472in" text:min-label-width="0.25in"/>
        <style:text-properties style:font-name="Symbol"/>
      </text:list-level-style-bullet>
      <text:list-level-style-bullet text:level="2" text:style-name="WW_CharLFO4LVL2" text:bullet-char="o">
        <style:list-level-properties text:space-before="0.9472in" text:min-label-width="0.25in"/>
        <style:text-properties style:font-name="Courier New"/>
      </text:list-level-style-bullet>
      <text:list-level-style-bullet text:level="3" text:style-name="WW_CharLFO4LVL3" text:bullet-char="">
        <style:list-level-properties text:space-before="1.4472in" text:min-label-width="0.25in"/>
        <style:text-properties style:font-name="Wingdings"/>
      </text:list-level-style-bullet>
      <text:list-level-style-bullet text:level="4" text:style-name="WW_CharLFO4LVL4" text:bullet-char="">
        <style:list-level-properties text:space-before="1.9472in" text:min-label-width="0.25in"/>
        <style:text-properties style:font-name="Symbol"/>
      </text:list-level-style-bullet>
      <text:list-level-style-bullet text:level="5" text:style-name="WW_CharLFO4LVL5" text:bullet-char="o">
        <style:list-level-properties text:space-before="2.4472in" text:min-label-width="0.25in"/>
        <style:text-properties style:font-name="Courier New"/>
      </text:list-level-style-bullet>
      <text:list-level-style-bullet text:level="6" text:style-name="WW_CharLFO4LVL6" text:bullet-char="">
        <style:list-level-properties text:space-before="2.9472in" text:min-label-width="0.25in"/>
        <style:text-properties style:font-name="Wingdings"/>
      </text:list-level-style-bullet>
      <text:list-level-style-bullet text:level="7" text:style-name="WW_CharLFO4LVL7" text:bullet-char="">
        <style:list-level-properties text:space-before="3.4472in" text:min-label-width="0.25in"/>
        <style:text-properties style:font-name="Symbol"/>
      </text:list-level-style-bullet>
      <text:list-level-style-bullet text:level="8" text:style-name="WW_CharLFO4LVL8" text:bullet-char="o">
        <style:list-level-properties text:space-before="3.9472in" text:min-label-width="0.25in"/>
        <style:text-properties style:font-name="Courier New"/>
      </text:list-level-style-bullet>
      <text:list-level-style-bullet text:level="9" text:style-name="WW_CharLFO4LVL9" text:bullet-char="">
        <style:list-level-properties text:space-before="4.4472in" text:min-label-width="0.25in"/>
        <style:text-properties style:font-name="Wingdings"/>
      </text:list-level-style-bullet>
    </text:list-style>
    <text:list-style style:name="LFO5">
      <text:list-level-style-number text:level="1" text:style-name="WW_CharLFO5LVL1" style:num-prefix=" " style:num-suffix="." style:num-format="1">
        <style:list-level-properties text:space-before="0.0395in" text:min-label-width="0.1965in"/>
      </text:list-level-style-number>
    </text:list-style>
    <text:list-style style:name="LFO6">
      <text:list-level-style-number text:level="1" text:style-name="WW_CharLFO6LVL1" style:num-prefix=" " style:num-suffix="." style:num-format="1">
        <style:list-level-properties text:space-before="0.0395in" text:min-label-width="0.1965in"/>
      </text:list-level-style-number>
    </text:list-style>
    <text:list-style style:name="LFO7">
      <text:list-level-style-number text:level="1" text:style-name="WW_CharLFO7LVL1" style:num-prefix=" " style:num-suffix="." style:num-format="1">
        <style:list-level-properties text:space-before="0.0395in" text:min-label-width="0.1965in"/>
      </text:list-level-style-number>
    </text:list-style>
    <text:list-style style:name="LFO8">
      <text:list-level-style-number text:level="1" text:style-name="WW_CharLFO8LVL1" style:num-prefix=" " style:num-suffix="." style:num-format="1">
        <style:list-level-properties text:space-before="0.0395in" text:min-label-width="0.1965in"/>
      </text:list-level-style-number>
    </text:list-style>
    <text:list-style style:name="LFO9">
      <text:list-level-style-bullet text:level="1" text:bullet-char="">
        <style:list-level-properties text:space-before="0.0395in" text:min-label-width="0.118in"/>
        <style:text-properties style:font-name="Symbol"/>
      </text:list-level-style-bullet>
    </text:list-style>
    <text:list-style style:name="LFO10">
      <text:list-level-style-bullet text:level="1" text:style-name="WW_CharLFO10LVL1" text:bullet-char="o">
        <style:list-level-properties text:space-before="0.368in" text:min-label-width="0.25in"/>
        <style:text-properties style:font-name="Courier New"/>
      </text:list-level-style-bullet>
      <text:list-level-style-bullet text:level="2" text:style-name="WW_CharLFO10LVL2" text:bullet-char="o">
        <style:list-level-properties text:space-before="0.868in" text:min-label-width="0.25in"/>
        <style:text-properties style:font-name="Courier New"/>
      </text:list-level-style-bullet>
      <text:list-level-style-bullet text:level="3" text:style-name="WW_CharLFO10LVL3" text:bullet-char="">
        <style:list-level-properties text:space-before="1.368in" text:min-label-width="0.25in"/>
        <style:text-properties style:font-name="Wingdings"/>
      </text:list-level-style-bullet>
      <text:list-level-style-bullet text:level="4" text:style-name="WW_CharLFO10LVL4" text:bullet-char="">
        <style:list-level-properties text:space-before="1.868in" text:min-label-width="0.25in"/>
        <style:text-properties style:font-name="Symbol"/>
      </text:list-level-style-bullet>
      <text:list-level-style-bullet text:level="5" text:style-name="WW_CharLFO10LVL5" text:bullet-char="o">
        <style:list-level-properties text:space-before="2.368in" text:min-label-width="0.25in"/>
        <style:text-properties style:font-name="Courier New"/>
      </text:list-level-style-bullet>
      <text:list-level-style-bullet text:level="6" text:style-name="WW_CharLFO10LVL6" text:bullet-char="">
        <style:list-level-properties text:space-before="2.868in" text:min-label-width="0.25in"/>
        <style:text-properties style:font-name="Wingdings"/>
      </text:list-level-style-bullet>
      <text:list-level-style-bullet text:level="7" text:style-name="WW_CharLFO10LVL7" text:bullet-char="">
        <style:list-level-properties text:space-before="3.368in" text:min-label-width="0.25in"/>
        <style:text-properties style:font-name="Symbol"/>
      </text:list-level-style-bullet>
      <text:list-level-style-bullet text:level="8" text:style-name="WW_CharLFO10LVL8" text:bullet-char="o">
        <style:list-level-properties text:space-before="3.868in" text:min-label-width="0.25in"/>
        <style:text-properties style:font-name="Courier New"/>
      </text:list-level-style-bullet>
      <text:list-level-style-bullet text:level="9" text:style-name="WW_CharLFO10LVL9" text:bullet-char="">
        <style:list-level-properties text:space-before="4.368in" text:min-label-width="0.25in"/>
        <style:text-properties style:font-name="Wingdings"/>
      </text:list-level-style-bullet>
    </text:list-style>
    <text:list-style style:name="LFO11">
      <text:list-level-style-bullet text:level="1" text:bullet-char="">
        <style:list-level-properties text:space-before="0.118in" text:min-label-width="0.1972in"/>
        <style:text-properties style:font-name="Symbol"/>
      </text:list-level-style-bullet>
    </text:list-style>
    <text:list-style style:name="LFO12">
      <text:list-level-style-number text:level="1" text:style-name="WW_CharLFO12LVL1" style:num-prefix=" " style:num-suffix="." style:num-format="1">
        <style:list-level-properties text:space-before="0.0395in" text:min-label-width="0.196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T2" style:parent-style-name="Основнойшрифтабзаца" style:family="text">
      <style:text-properties fo:language="lt" fo:country="LT"/>
    </style:style>
    <style:style style:name="T3" style:parent-style-name="Основнойшрифтабзаца" style:family="text">
      <style:text-properties style:font-name="Times New Roman" fo:language="lt" fo:country="LT"/>
    </style:style>
    <style:style style:name="T4" style:parent-style-name="Основнойшрифтабзаца" style:family="text">
      <style:text-properties fo:language="lt" fo:country="LT"/>
    </style:style>
    <style:style style:name="T5" style:parent-style-name="Основнойшрифтабзаца" style:family="text">
      <style:text-properties style:font-name="Times New Roman" fo:language="lt" fo:country="LT"/>
    </style:style>
    <style:style style:name="T6" style:parent-style-name="Основнойшрифтабзаца" style:family="text">
      <style:text-properties fo:language="lt" fo:country="LT"/>
    </style:style>
    <style:style style:name="P7" style:parent-style-name="Нижнийколонтитул" style:family="paragraph">
      <style:paragraph-properties fo:margin-right="0.25in" fo:text-indent="0.25in"/>
      <style:text-properties fo:language="lt" fo:country="LT"/>
    </style:style>
    <style:style style:name="F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9" style:parent-style-name="Номерстраницы" style:family="text">
      <style:text-properties fo:language="lt" fo:country="LT"/>
    </style:style>
    <style:style style:name="P10" style:parent-style-name="Нижнийколонтитул" style:family="paragraph">
      <style:paragraph-properties fo:margin-right="0.25in" fo:text-indent="0.25in"/>
      <style:text-properties fo:language="lt" fo:country="LT"/>
    </style:style>
    <style:style style:name="F1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12" style:parent-style-name="Номерстраницы" style:family="text">
      <style:text-properties fo:language="lt" fo:country="LT"/>
    </style:style>
    <style:style style:name="P13" style:parent-style-name="Верхнийколонтитул" style:family="paragraph">
      <style:paragraph-properties fo:border="none" fo:padding="0in" style:shadow="none"/>
      <style:text-properties fo:language="lt" fo:country="LT"/>
    </style:style>
  </office:automatic-styles>
  <office:master-styles>
    <style:master-page style:name="MP0" style:page-layout-name="PL0">
      <style:header>
        <text:p text:style-name="Верхнийколонтитул"><text:span text:style-name="T2">Apie „alternatyviosios istorijos“ subkult</text:span><text:span text:style-name="T3">ū</text:span><text:span text:style-name="T4">r</text:span><text:span text:style-name="T5">ą</text:span></text:p>
      </style:header>
      <style:header-left>
        <text:p text:style-name="Верхнийколонтитул"><text:span text:style-name="T6">Vidinis TSRS Prediktorius</text:span></text:p>
      </style:header-left>
      <style:footer>
        <text:p text:style-name="P7"><draw:frame draw:style-name="F8" text:anchor-type="paragraph" svg:y="0.0006in" draw:z-index="0"><draw:text-box fo:min-height="0in" fo:min-width="0in"><text:p text:style-name="Нижнийколонтитул"><text:span text:style-name="T9"><text:page-number text:fixed="false">5</text:page-number></text:span></text:p></draw:text-box></draw:frame></text:p>
      </style:footer>
      <style:footer-left>
        <text:p text:style-name="P10"><draw:frame draw:style-name="F11" text:anchor-type="paragraph" svg:y="0.0006in" draw:z-index="0"><draw:text-box fo:min-height="0in" fo:min-width="0in"><text:p text:style-name="Нижнийколонтитул"><text:span text:style-name="T12"><text:page-number text:fixed="false">2</text:page-number></text:span></text:p></draw:text-box></draw:frame></text:p>
      </style:footer-left>
    </style:master-page>
    <style:master-page style:next-style-name="MP0" style:name="MPF0" style:page-layout-name="PL0">
      <style:header>
        <text:p text:style-name="P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Альтернативная история</dc:title>
    <meta:initial-creator>Пользователь</meta:initial-creator>
    <dc:creator>Юшин Ян Юрьевич</dc:creator>
    <meta:creation-date>2017-05-18T06:09:00Z</meta:creation-date>
    <dc:date>2017-05-18T06:09:00Z</dc:date>
    <meta:print-date>2017-05-18T06:08:00Z</meta:print-date>
    <meta:template xlink:href="?4%20-%20??.dot" xlink:type="simple"/>
    <meta:editing-cycles>2</meta:editing-cycles>
    <meta:editing-duration>PT0S</meta:editing-duration>
    <meta:document-statistic meta:page-count="5" meta:paragraph-count="35" meta:word-count="2641" meta:character-count="17666" meta:row-count="125" meta:non-whitespace-character-count="15060"/>
  </office:meta>
</office:document-meta>
</file>