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Liberation Mono'"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Header">
      <style:paragraph-properties fo:padding="0cm" fo:border="none"/>
    </style:style>
    <style:style style:name="P4" style:family="paragraph" style:parent-style-name="СписокТекст" style:list-style-name="L2"/>
    <style:style style:name="P5" style:family="paragraph" style:parent-style-name="СписокТекст_20_2_20_порядка" style:list-style-name="L1"/>
    <style:style style:name="P6" style:family="paragraph" style:parent-style-name="Footer">
      <style:paragraph-properties fo:margin-left="0cm" fo:margin-right="0.635cm" fo:text-indent="0.635cm" style:auto-text-indent="false"/>
    </style:style>
    <style:style style:name="P7" style:family="paragraph" style:parent-style-name="WW-Текст">
      <style:text-properties style:font-size-complex="14pt"/>
    </style:style>
    <style:style style:name="P8" style:family="paragraph" style:parent-style-name="WW-Текст">
      <style:text-properties fo:font-weight="bold" style:font-weight-asian="bold"/>
    </style:style>
    <style:style style:name="P9" style:family="paragraph" style:parent-style-name="WW-Текст">
      <style:text-properties fo:font-style="italic" style:font-style-asian="italic"/>
    </style:style>
    <style:style style:name="P10" style:family="paragraph" style:parent-style-name="WW-Текст">
      <style:paragraph-properties fo:margin-top="0.423cm" fo:margin-bottom="0cm"/>
    </style:style>
    <style:style style:name="P11" style:family="paragraph" style:parent-style-name="WW-Текст">
      <style:paragraph-properties fo:margin-top="0.423cm" fo:margin-bottom="0cm" fo:text-align="end" style:justify-single-word="fals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style:font-name="Academy" fo:font-weight="bold" style:font-weight-asian="bold" style:font-name-complex="Academy"/>
    </style:style>
    <style:style style:name="T4" style:family="text">
      <style:text-properties style:font-name="Academy" fo:font-weight="bold" style:font-weight-asian="bold" style:font-name-complex="Academy" style:font-size-complex="14pt"/>
    </style:style>
    <style:style style:name="T5" style:family="text">
      <style:text-properties style:font-name="Academy" style:font-name-complex="Academy"/>
    </style:style>
    <style:style style:name="T6" style:family="text">
      <style:text-properties style:font-name="Academy" style:font-name-complex="Academy" style:font-size-complex="14pt"/>
    </style:style>
    <style:style style:name="T7" style:family="text">
      <style:text-properties fo:language="en" fo:country="US"/>
    </style:style>
    <style:style style:name="T8" style:family="text">
      <style:text-properties style:text-position="super 58%"/>
    </style:style>
    <style:style style:name="T9" style:family="text">
      <style:text-properties style:font-size-complex="14pt"/>
    </style:style>
    <style:style style:name="T10" style:family="text">
      <style:text-properties fo:font-style="italic" style:font-style-asian="italic"/>
    </style:style>
    <style:style style:name="T11" style:family="text">
      <style:text-properties fo:font-size="12pt" style:font-size-asian="12pt" style:font-size-complex="12pt"/>
    </style:style>
    <style:style style:name="T12" style:family="text">
      <style:text-properties fo:color="#000000" fo:font-size="12pt" style:font-size-asian="12pt" style:font-size-complex="12pt"/>
    </style:style>
    <style:style style:name="T13" style:family="text">
      <style:text-properties style:text-underline-style="solid" style:text-underline-width="auto" style:text-underline-color="font-color"/>
    </style:style>
    <style:style style:name="T14"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1 (129), март 2017 года</text:p>
      <text:p text:style-name="Caption">Нам пишут — мы отвечаем: <text:line-break/>выдержки из дискуссии «про методологию»</text:p>
      <text:p text:style-name="Пояснение_20_названия">В основе настоящей записки фрагменты из нашей переписки с заинтересованными лицами. Их текст приводится в их редакции. В наш текст внесены некоторые поясняющие добавления, не изменяющие исходного смысла наших ответов</text:p>
      <text:p text:style-name="WW-Текст"><text:span text:style-name="T1">Цитата из мнения оппонента: </text:span><text:span text:style-name="T3">«</text:span><text:span text:style-name="T5">Повторяю: в 1-ых, прочитайте статью «Кибернетика», узнаете много интересного, во 2-ых, Щедровицкий к развалу СССР не имеет отношения. В 3-их, ваша ДОТУ это просто разновидность кибернетики для общественных процессов, есть общая математика, а есть специальные разделы математики для конкретных приложений</text:span><text:span text:style-name="Footnote_20_Symbol"><text:span text:style-name="T5"><text:note text:id="ftn1" text:note-class="footnote"><text:note-citation>1</text:note-citation><text:note-body><text:p text:style-name="Footnote"><text:s/>Замечание не по теме: есть математика абстрактная, и есть математика прикладная, но нет «общей математики» и «специальных разделов для конкретных приложений».</text:p></text:note-body></text:note></text:span></text:span><text:span text:style-name="T5">. Так вот ДОТУ это приложение кибернетики для общественного управления. Щедровицкий не называл себя кибернетиком, но из всех течений советской философии он ближе всего к ДОТУ. Вот и всё что я вам хотел сказать, проще можно только на пальцах объяснить»</text:span>.</text:p>
      <text:p text:style-name="WW-Текст"/>
      <text:p text:style-name="WW-Текст"><text:span text:style-name="T1">Ответ</text:span>: </text:p>
      <text:p text:style-name="WW-Текст">1. Некогда прочитали не статью, а книгу «Кибернетика», написанную Норбертом Винером в 1948 г. Действительно, узнали много интересного на уровне фактологии, но ничего об «общих закономерностях получения, хранения, передачи и преобразования информации в сложных управляющих системах, будь то машины, живые организмы или общество»<text:span text:style-name="Footnote_20_Symbol"><text:note text:id="ftn2" text:note-class="footnote"><text:note-citation>2</text:note-citation><text:note-body><text:p text:style-name="Footnote"><text:s/><text:span text:style-name="reference-text">«Энциклопедия кибернетики» под ред. В. М. Глушкова, т. 1., Киев, 1974 — с. 440.</text:span></text:p></text:note-body></text:note></text:span>, хотя именно это энциклопедии представляют содержанием кибернетики как науки. </text:p>
      <text:p text:style-name="WW-Текст"><text:s/>Потом как-то прочитали Георга Клауса «Кибернетика и общество» — вообще ничего не запомнилось.</text:p>
      <text:p text:style-name="WW-Текст"/>
      <text:p text:style-name="WW-Текст">Похоже, что у нас разные представления о закономерностях управления: наши выражены в ДОТУ. Где кибернетики связно изложили свои — не знаем<text:span text:style-name="T8"><text:note text:id="ftn3" text:note-class="footnote"><text:note-citation>3</text:note-citation><text:note-body><text:p text:style-name="Footnote"><text:s/>Что касается кибернетики, то на момент публикации книги Н. Винера «Кибернетика» — это была не наука, а пиар-акция. До «Тектологии» Богданова Винеру было как до небес, но одним из предков его был Маймонид, поэтому Винер и пошёл в раскрутку. Потом в течение нескольких десятилетий идеологи — кураторы науки, но не от марксизма, а от масонства — тащили под эту вывеску всякое знание, которое имело хоть какое-то отношение к управлению. Так кибернетика постепенно обрела содержание. Поэтому наука об управлении и вычислительная техника в СССР успешно развивались и в период гонений на демагогов от кибернетики. А крах отечественной вычислительной техники — прямое следствие решений Госкомитета по науке и технике и АН СССР о копировании американской системы <text:span text:style-name="T7">IBM</text:span> 360/370 под вывеской «Единая система ЭВМ» — это была выдающаяся стратегическая диверсия. (А чем занималась «контора», когда эта диверсия осуществлялась?) Да и с Т. Д. Лысенко и с тогдашней генетикой не всё так однозначно, как толкуют это журналисты и учебники, но это отдельная тема.</text:p></text:note-body></text:note></text:span>.</text:p>
      <text:p text:style-name="WW-Текст"/>
      <text:p text:style-name="WW-Текст">Что касается близости к ДОТУ, то есть книга: Управление морскими подвижными объектами / [Д. М. Лернер [и др.]] — Л.: Судостроение. 1979. 271 с.: ил. Авт. указаны на обороте тит. л. Библиогр.: с. 262-265.</text:p>
      <text:p text:style-name="WW-Текст">В ней — научно-методологическая основа, из которой реально была развита ДОТУ.</text:p>
      <text:p text:style-name="WW-Текст">Её авторы, в отличие от многих «конторских», реально были заняты обеспечением безопасности СССР, и потому вряд ли имели время, чтобы ознакомиться с графоманством Щедровицкого и интерпретировать его для решения задач, вынесенных в заглавие их книги. Кроме того, они вряд ли относили себя и к рядам кибернетиков, поскольку в России свои школы теории управления, которые восходят к трудам Вышнеградского (профессор Технологического института и министр финансов Александра <text:span text:style-name="T7">III</text:span>), и которые успешно <text:soft-page-break/>развивались, когда «кибернетика» (пустая на момент своего появления в аспекте методологии управления) была объявлена в СССР «буржуазной лженаукой».</text:p>
      <text:p text:style-name="WW-Текст"/>
      <text:p text:style-name="WW-Текст">Вклад Щедровицкого в развал СССР прост. Он не в том, что Щедровицкий стоял во главе заговора, который «контора» прозевала. Его вклад в том, что кто-то (вряд ли без содействия «конторских») пустил его в раскрутку. Он произносил везде и всюду слово «методология» и своими играми препятствовал освоению методологии познания и творчества, поскольку она осваивается не в ходе «деловых игр», кейсов и квестов, а в деле — в деле непосредственного решения проблем. Этим Щедровицкий и щедровитяне не занимались, но своими игрищами вызывали отвращение от методологии у тех, кто потенциально мог бы её освоить, а потом ученики Щедровицкого в этом методологическом вакууме делали карьеры (административные и консалтинговые), так и не решив ни одной проблемы страны, но создав множество новых.</text:p>
      <text:p text:style-name="WW-Текст">В истории развития гносеологии есть два странных факта:</text:p>
      <text:p text:style-name="P10">1. Несмотря на то, что даже в Советской энциклопедии написано, что диалектика Сократа — это искусство постижения истины путём постановки наводящих вопросов, диалектикой в советские времена называли диалектический материализм (тем самым подразумевая, что есть ещё и диалектический идеализм). Также известно, что любое искусство — неформализуемо. Тем не менее, ещё в <text:span text:style-name="T7">XIX</text:span> веке благодаря Гегелю во времена увлечения марксизмом появился пресловутый «диалектический материализм», которым забивали головы студентов всех философских факультетов. Что это? Признак деградации культуры познания или интеллектуальной ущербности марксистов, пришедших к власти в СССР после революции? </text:p>
      <text:p text:style-name="WW-Текст">2. Примерно то же самое происходит и с методологией. О ней говорят, но нигде она не описана — ни в прошлые времена, ни сегодня. Другими словами, по всей видимости методология, как и диалектика — не формализуема. Ваши заявления, что ДОТУ — часть кибернетики лишь подтверждают этот факт. </text:p>
      <text:p text:style-name="WW-Текст"/>
      <text:p text:style-name="WW-Текст">ВП СССР в ДОТУ (1991 г.) представил методологию познания и творчества в неявном виде, поскольку без владения методологией познания и творчества невозможно решение задачи об устойчивости объекта управления в смысле предсказуемости поведения, открывающее пути перехода от разговоров об управлении к практике управления. В явном виде ВП СССР изложил своё видение методологии познания и творчества в работе «Диалектика и атеизм: две сути несовместны» (2001 г.).</text:p>
      <text:p text:style-name="P10">То есть, теперь методология описана и может изучаться всеми заинтересованными в развитии гносеологии. У России здесь явный приоритет. Методология востребована в периоды политических кризисов. Если проблемы не решаются, а накапливаются, то под их грузом политическая власть обрушивается. История России — тому хорошее доказательство. Так рухнула сначала власть Рюриковичей, 300 лет спустя под грузом тех же нерешённых проблем — рухнула власть Романовых, 50 лет спустя — рухнула власть большевиков, а ещё 30 лет спустя — рухнула и власть троцкистов. 25 лет спустя — де-факто рухнула и власть идейных либералов. Обрушение власти <text:s/>либералов де-юре — вопрос исторически ближайшего времени. Но и власть нынешнего де-факто «элитарного» корпоративно-кланового государства, оттеснившая либералов от кормушки и ныне жирующая беззаботно и безответственно, идёт по тому же пути: не решает проблем и тем самым обостряет кризис, подготавливая собственный крах.</text:p>
      <text:p text:style-name="P10">Главная функция методологии — выявление проблем и нахождение путей их решения. Но у методологии есть ещё одна важная функция: она может быть инструментом манипулирования методологически безграмотными массами людей. </text:p>
      <text:p text:style-name="WW-Текст">Если методологическая культура недостаточно широко распространена в обществе, то её немногочисленные носители порождают идеологию, которую методологически безграмотное общество может принять, а может отвергнуть. Если оно приняло идеологию и идеология более <text:soft-page-break/>или менее адекватна жизни, то с помощью идеологии общество преодолевает кризис. Так Россия к середине 1930‑х гг. преодолела кризис, созданный Романовыми к началу ХХ века.</text:p>
      <text:p text:style-name="WW-Текст">Но всё, что в идеологии, внедрённой таким образом в методологически безграмотное общество, неадекватно жизни изначально или обретает качество неадекватности вследствие исторического развития человечества и этого общества, — становится генератором новых проблем, решение которых на основе прежней идеологии невозможно. Примеров тому — много, в том числе и в истории нашей страны:</text:p>
      <text:list xml:id="list3563886064151027532" text:style-name="L2">
        <text:list-item>
          <text:p text:style-name="P4">неспособность династии Романовых выявлять и решать проблемы на основе своей тупой приверженности православной идеологии «рабы, повинуйтесь господам…» (Ефесянам, 6:5-7);</text:p>
        </text:list-item>
        <text:list-item>
          <text:p text:style-name="P4">неспособность общества СССР на основе идеологии марксизма-ленинизма выявить и разрешить накопившиеся к началу 1980‑х гг. проблемы;</text:p>
        </text:list-item>
        <text:list-item>
          <text:p text:style-name="P4">неспособность постсоветской власти решить проблемы на основе импортированной либерально-буржуазной идеологии;</text:p>
        </text:list-item>
        <text:list-item>
          <text:p text:style-name="P4">во всех случаях идеологии, утратившие адекватность жизни, сами становились проблемами, которые общества должны были выявить и преодолеть.</text:p>
        </text:list-item>
      </text:list>
      <text:p text:style-name="WW-Текст">Поэтому в идеале — достижение всеобщей методологической грамотности общества, чтобы общество заблаговременно и без потрясений освобождалось от власти идей, утративших адекватность, и воплощало в жизнь идеи, адекватные непрестанно текущему развитию человечества. При всеобщей методологической грамотности исключена ситуация зависимости большинства от методологически вооружённого меньшинства, представители которого способны искренне в чём-то ошибаться, а в чём-то и злоупотреблять своим монополизмом.</text:p>
      <text:p text:style-name="P10">Наиболее благоприятные условия для этого есть сегодня в России. </text:p>
      <text:p text:style-name="WW-Текст">Следовательно, сегодня обстановка такова, что вне зависимости от того, <text:span text:style-name="T1">воспринимает ли политическое руководство РФ КОБ или нет, КОБ неизбежно будет востребована обществом. Причина проста — общество устало от лжи политиков, от лжи как умышленной, так и проистекающей из невежества. А единственная защита от пленения ложью — личностная методологическая культура. </text:span></text:p>
      <text:p text:style-name="WW-Текст">К тому, что сказано в предыдущем абзаце, есть и внешние стимулы.</text:p>
      <text:p text:style-name="WW-Текст"><text:span text:style-name="T9">Вариант, который может показаться «фантастическим», это продвижение методологической культуры в российском обществе под влиянием США. </text:span></text:p>
      <text:p text:style-name="WW-Текст">В США сегодня — глубокий системно-политический кризис. Формула «культ должности президента» (проводимая во множестве фильмов, в сюжете которых глава государства — более или менее активный персонаж, а не один из фоновых закадровых факторов) не работает потому, что перестала работать другая формула «какой бы президент ни пришёл к власти — демократ либо республиканец — внешняя и внутренняя политика США остаются неизменными», т.е. они лежат в русле одной и той же концепции, по отношению к которой глава государства не личность-творец, а более или менее эффективный проводник-исполнитель; если он претендует на творчество, выходящее за пределы концепции, то в прошлом таких президентов хоронили с почестями: Линкольн, Рузвельт, Кеннеди. </text:p>
      <text:p text:style-name="WW-Текст">Такое было возможно потому, что политическое руководство США всё время принимало «Фининтерн»<text:span text:style-name="Footnote_20_Symbol"><text:note text:id="ftn4" text:note-class="footnote"><text:note-citation>1</text:note-citation><text:note-body><text:p text:style-name="Footnote"><text:s/>Финансовый интернационал — термин возник по аналогии с «Коминтерном» — коммунистическим интернационалом.</text:p></text:note-body></text:note></text:span> за субъект глобального управления (ГП) — ОНИ в терминологии автора «Красной симфонии», а избирательную кампанию демократов финансировал «Фининтерн», конкретно — Ротшильды, Рокфеллеры и примкнувший к ним «сам Сорос». И это обстоятельств обнажилось перед обществом впервые. </text:p>
      <text:p text:style-name="WW-Текст">В юриспруденции есть адекватный жизни термин — «обстоятельства непреодолимой силы». </text:p>
      <text:p text:style-name="WW-Текст">По отношению к политическим намерениям, декларациям и политической практике его суть в том, что в глобальном историческом процессе идёт постоянное расширение социальной <text:soft-page-break/>базы управленческого корпуса, и всё, что этому противится, — сметается потоком исторических событий, как мусор. Это действительно непреодолимо.</text:p>
      <text:p text:style-name="WW-Текст">Так вот, эти обстоятельства непреодолимой силы порождают другой объективный процесс — процесс повышения качества управления общества в целом. Благодаря этому процессу весь ХХ век качество жизни в США в аспекте потребления росло быстрее, чем в других странах. Это было обусловлено тем, что там изначально не было сословий, и социальной базой управленческого корпуса (с некоторыми оговорками в отношении каждой эпохи) было всё общество (как сами американцы его называли, «Америка — это общество равных возможностей»). Политический кризис в США — во многом следствие того, что впервые за последние 200 лет качество жизни в США стало падать (по свидетельству самих американцев последние 15 лет), то есть США впервые за всю свою историю существования пошли против объективного процесса — повышения качества управления. </text:p>
      <text:p text:style-name="WW-Текст">Американцы — народ практичный, и в случае, если под грузом проблем возникнет угроза развала политической власти США, они смогут взять для решения проблем методологию ДОТУ. </text:p>
      <text:p text:style-name="WW-Текст">И вот неожиданно узнаём, что этот вариант не такой уж и фантастический. 20 лет назад в 1997 году мы отправили Фионе Хилл, которая тогда курировала в Гарварде проект в отношении России «Куда, Россия?»<text:span text:style-name="Footnote_20_Symbol"><text:note text:id="ftn5" text:note-class="footnote"><text:note-citation>1</text:note-citation><text:note-body><text:p text:style-name="Footnote"><text:s/>См. приложение к российской “Независимой газете” «НГ-Сценарии», № 9, август 1997 г. Обращение к Фионе Хилл ВП СССР см. по ссылке: <text:a xlink:type="simple" xlink:href="http://netnado.ru/uvajaemaya-fiona-hill-v-vashem-lice-mi-obrashaemsya-k-profanam/page-1.html" text:style-name="Internet_20_link" text:visited-style-name="Visited_20_Internet_20_Link"><text:span text:style-name="Internet_20_link">http://netnado.ru/uvajaemaya-fiona-hill-v-vashem-lice-mi-obrashaemsya-k-profanam/page-1.html</text:span></text:a> или <text:a xlink:type="simple" xlink:href="http://dotu.ru/1997/08/27/19970827-k_foine_hill/" text:style-name="Internet_20_link" text:visited-style-name="Visited_20_Internet_20_Link"><text:span text:style-name="Internet_20_link">http://dotu.ru/1997/08/27/19970827-k_foine_hill/</text:span></text:a></text:p><text:p text:style-name="Footnote"/></text:note-body></text:note></text:span>, ДОТУ и имевшиеся на тот период времени иные материалы КОБ. Сегодня стало известно, что она назначена советником Трампа по России. Конгресс очень озабочен, чтобы в кабинет Трампа не попали люди, лояльные России (а Фиона всегда себя позиционировала как русофобка) и потому конгресс её кандидатуру утвердил.</text:p>
      <text:p text:style-name="P7"/>
      <text:p text:style-name="WW-Текст"><text:span text:style-name="T2">Цитата</text:span><text:span text:style-name="T9">: </text:span><text:span text:style-name="T6">«Главное — этот вопрос </text:span><text:span text:style-name="T4">о месте и роли специальных служб в период распада Советского Союза»</text:span><text:span text:style-name="T2">.</text:span></text:p>
      <text:p text:style-name="P7"/>
      <text:p text:style-name="P8">Наш ответ. </text:p>
      <text:p text:style-name="WW-Текст">Если вкратце: </text:p>
      <text:p text:style-name="WW-Текст">Спецслужбы СССР формировались путём привлечения для работы:</text:p>
      <text:list xml:id="list41382174" text:continue-numbering="true" text:style-name="L2">
        <text:list-item>
          <text:p text:style-name="P4">сначала (в период их становления в послереволюционную эпоху) — малограмотных, но верящих в идеалы социализма и коммунизма, с некоторой примесью <text:span text:style-name="T10">более образованных лицемеров — которые в силу своего классового происхождения обладали более высоким уровнем образования, чем средний по стране, но которым идеалы социализма и коммунизма были чужды;</text:span></text:p>
        </text:list-item>
        <text:list-item>
          <text:p text:style-name="P4">в более поздний период — получивших стандартное советское образование, среди которых были как идеалисты, так и лицемеры;</text:p>
        </text:list-item>
        <text:list-item>
          <text:p text:style-name="P4">в ещё более поздний период — детей и прочих родственников сотрудников старших поколений, которые в своём большинстве видели в службе просто престижное место работы, а также — на свободные вакансии привлекали тех, кто в силу разных причин вызвал интерес.</text:p>
        </text:list-item>
      </text:list>
      <text:p text:style-name="P1"><text:span text:style-name="T11">Все эти люди во все периоды существования спецслужб СССР не прошли какой-либо систематической методологической подготовки. </text:span><text:span text:style-name="T12">Методологической подготовки кадровой базы и кадрового корпуса спецслужб нет и сегодня, что подтверждается приведёнными нами в начале записки оценками кибернетики и ДОТУ одним из представителей аппарата ФСБ. </text:span></text:p>
      <text:p text:style-name="WW-Текст">Кроме них в составе спецслужб изначально — от момента их создания после 1917 г. — были носители разного рода эзотерических субкультур, которые представляли собой периферию разного рода эзотерических групп, занятых другими делами и не имевших времени на то, чтобы лично участвовать в работе спецслужб. Но они создавали и продвигали в спецслужбы свою периферию для того, чтобы манипулировать «конторами». </text:p>
      <text:p text:style-name="WW-Текст">Такого рода деятельность выразилась в том, что спецслужбы активно инициировали и участвовали в троцкистских репрессиях (теперь называемых «сталинскими»); а в <text:soft-page-break/>послесталинские времена — деятельно подавляли прокоммунистическую оппозицию псевдокоммунистической диктатуре бюрократов (Новочеркасский расстрел — одно из наиболее ярких событий такого рода), взращивали либерально-буржуазную оппозицию (Солженицын и другие активисты перестройки и реформ 1990‑х), которая пришла к власти в результате перестройки.</text:p>
      <text:p text:style-name="WW-Текст"/>
      <text:p text:style-name="WW-Текст"><text:span text:style-name="T1">Общий диагноз</text:span>: времени с 7 (20) декабря 1917 г. по март 1985 г., когда М.С. Горбачёв был «избран» генеральным секретарём ЦК КПСС, — не хватило для того, чтобы КГБ СССР в целом или какая-либо его внутренняя «мафия» выработали в себе жреческую властность, позволяющую осуществлять суверенитет СССР во всей полноте. Как следствие — смести клику Горбачёва КГБ СССР не только не смог, но и охранял её деятельность вплоть до краха СССР, а потом многие чекисты беспроблемно перетекли в спецслужбы постсоветских государств и по-прежнему нищи методологически и концептуально не определились (примером тому СБУ-шники старших поколений: они «не с луны свалились», они — все выходцы из КГБ. И даже если нынешнее руководство СБУ — назначено ЦРУ, то основной действующий руководящий <text:span text:style-name="T10">состав — из КГБ, который кроме тупого подчинения ЦРУ ничего не смог противопоставить этой организации США в области культивирования фашизма и национализма на Украине</text:span> <text:span text:style-name="T10">— ни в советские, ни в постсоветские времена</text:span>). </text:p>
      <text:p text:style-name="WW-Текст">Эксперимент получился чистый: разгромив фашизм Германии на уровне 6-го приоритета, т.е. силою оружия, политическая власть СССР не смогла разгромить фашизм и национализм на уровне первого и второго приоритетов обобщённых средств управления / оружия. Да и откуда это может быть, если даже спустя 30 лет после определения приоритетов обобщённых средств управления / оружия, политическое руководство страны не решается воспользоваться этим знанием даже в самый напряжённый период информационной гибридной войны. Почему? — Да потому что эта информация пришла не из «элитных» либеральных институтов, а из глубин народной мудрости. Если эту мудрость принять, — то либералы не одобрят, заругают. Хотя уже всем давно известно, что обсуждение многих проблем сильно бы упростило любые переговоры на международном уровне. И вот спустя 70 лет после победы над Германией фашизм и национализм на Украине расцвел пышным цветом.</text:p>
      <text:p text:style-name="WW-Текст"/>
      <text:p text:style-name="WW-Текст"><text:span text:style-name="T1">Особая тема — это Андропов.</text:span> </text:p>
      <text:p text:style-name="WW-Текст">Факт состоит в том, что 9 ноября 1982 г. один знакомый, сойдя с поезда, в который он сел 8 ноября 1982 г., рассказал услышанный им в поезде анекдот из серии «одна сволочь рассказала»<text:span text:style-name="Footnote_20_Symbol"><text:note text:id="ftn6" text:note-class="footnote"><text:note-citation>1</text:note-citation><text:note-body><text:p text:style-name="Footnote"><text:s/>В те времена рассказ политического анекдота иногда предваряли фразой: «Одна сволочь вчера в бане рассказала — догнать не успел: у меня морда была намылена».</text:p></text:note-body></text:note></text:span>:</text:p>
      <text:p text:style-name="WW-Текст"/>
      <text:p text:style-name="P9">Выходит Брежнев на трибуну, достаёт из кармана листы бумаги и начинает читать: «Товарищи! Советский народ постигло большое горе — умер Леонид Ильич Брежнев…» </text:p>
      <text:p text:style-name="WW-Текст"><text:span text:style-name="T10">После этого Брежнев в недоумении сходит с трибуны и начинает выговаривать референтам: «Что вы мне подсунули?!!!»</text:span></text:p>
      <text:p text:style-name="WW-Текст"><text:span text:style-name="T10">Те в ответ: «Леонид Ильич, сколько раз Вам говорить: Не надевайте пиджак Андропова…»</text:span></text:p>
      <text:p text:style-name="WW-Текст"/>
      <text:p text:style-name="WW-Текст">Через два дня, 11 ноября 1982 г. в 10 утра советскому народу сообщили о постигшем его горе, а 12 ноября 1982 г. Андропов был избран генеральным секретарём ЦК КПСС. Надо полагать, что коли он принял на себя публично наивысшую власть в стране, то у него были какие-то далеко идущие планы, в которые не входил уход в мир иной 9 февраля 1984 г. с последующим приходом на пост главы КПСС и СССР М.С. Горбачёва. Но что-то пошло не так, как было запланировано Андроповым… либо в полном соответствии с планами кого-то другого?</text:p>
      <text:p text:style-name="WW-Текст">Нам известно, что пошло не так: свою деятельность на посту Генсека Андропов начал с заявления: «мы не знаем общества, в котором живём!». С точки зрения ДОТУ он расписался в своей неспособности управлять обществом СССР, поскольку это заявление равносильно <text:soft-page-break/>признанию в неспособности определить вектор состояния общества, а, следовательно, и вектор целей, а следовательно — и вектор ошибки управления. Возможно, само это заявление предопределило его судьбу: <text:span text:style-name="T10">Не в свои сани — не садись</text:span>.</text:p>
      <text:p text:style-name="WW-Текст"><text:s/></text:p>
      <text:p text:style-name="P8">Про перспективы ФСБ.</text:p>
      <text:p text:style-name="WW-Текст">Вариантов два: </text:p>
      <text:list xml:id="list41358014" text:continue-numbering="true" text:style-name="L2">
        <text:list-item>
          <text:p text:style-name="P4">либо излечатся от поставленного выше диагноза и будут сами без понуждения работать на преображение глобальной цивилизации, </text:p>
        </text:list-item>
        <text:list-item>
          <text:p text:style-name="P4">либо им в перспективе ничего хорошего не светит, поскольку: </text:p>
        </text:list-item>
      </text:list>
      <text:list xml:id="list2088782109605306247" text:style-name="L1">
        <text:list-item>
          <text:p text:style-name="P5">с одной стороны — на Западе по-прежнему в политике действуют силы, тупо заинтересованные в окончательном решении «Русского вопроса» и готовые манипулировать ФСБ в этом направлении, чему методологическая нищета и управленческая безграмотность сотрудников, помноженная на коммерческие интересы некоторой части из них, — не помеха; </text:p>
        </text:list-item>
        <text:list-item>
          <text:p text:style-name="P5">а с другой стороны — в России есть силы, заинтересованные в становлении глобальной цивилизации Человечности. Эти силы организационно не структурированы, и потому выкорчевать и ликвидировать их как некую «подпольную организацию» наследникам КГБ — ФСБ не получится, даже если они получат на этот счёт какие-то указания. </text:p>
        </text:list-item>
      </text:list>
      <text:p text:style-name="P11">Внутренний Предиктор СССР<text:line-break/>11 марта 2017 года.</text:p>
      <text:p text:style-name="WW-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Liberation Mono'"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Маркированный_20_список" style:display-name="Маркированный список" style:family="paragraph" style:parent-style-name="Standard" style:list-style-name="WW8Num1">
      <style:paragraph-properties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reference-text"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Нам пишут — мы отвечаем: выдержки из дискуссии «про методологию»</text:p>
      </style:header>
      <style:header-left>
        <text:p text:style-name="Header">«О текущем моменте» № 1 (129), март 2017 года</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5</text:page-number></text:span></text:p></draw:text-box></draw:frame></text:p>
      </style:footer>
      <style:footer-left>
        <text:p text:style-name="MP1"><draw:frame draw:style-name="Mfr1" draw:name="Врезка2" text:anchor-type="paragraph" svg:y="0.002cm" fo:min-width="0cm" draw:z-index="3"><draw:text-box fo:min-height="0.058cm"><text:p text:style-name="Footer"><text:span text:style-name="Page_20_Number"><text:page-number text:select-page="current">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2 (109), 2013</dc:title>
    <meta:initial-creator>Пользователь</meta:initial-creator>
    <meta:creation-date>2017-03-11T15:52:00</meta:creation-date>
    <dc:creator>Юшин Ян Юрьевич</dc:creator>
    <dc:date>2017-03-16T11:05:00</dc:date>
    <meta:editing-cycles>13</meta:editing-cycles>
    <meta:editing-duration>PT2H32M</meta:editing-duration>
    <meta:document-statistic meta:table-count="0" meta:image-count="0" meta:object-count="0" meta:page-count="6" meta:paragraph-count="73" meta:word-count="2801" meta:character-count="19797"/>
    <meta:generator>OpenOffice/4.1.1$Win32 OpenOffice.org_project/411m6$Build-9775</meta:generator>
  </office:meta>
</office:document-meta>
</file>